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Stefano Zara, nato a Genova il 11.12.193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<text:s/>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Fondazione Casa Americ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0.2.2014<text:tab/><text:tab/><text:tab/><text:tab/><text:tab/><text:tab/>Stefano Za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6T10:29:00Z</meta:creation-date>
    <dc:date>2015-01-16T10:29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