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125A00000C66B06656D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doni MT" svg:font-family="'Bodoni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Bodoni MT" fo:font-size="12pt" style:font-size-asian="12pt"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Bodoni MT" fo:font-size="12pt" fo:font-weight="bold" style:font-size-asian="12pt" style:font-size-complex="12pt"/>
    </style:style>
    <style:style style:name="P3" style:family="paragraph" style:parent-style-name="Text_20_body">
      <style:paragraph-properties fo:line-height="100%"/>
      <style:text-properties style:font-name="Bodoni MT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Bodoni MT" fo:font-size="12pt" style:font-size-asian="12pt" style:font-size-complex="12pt"/>
    </style:style>
    <style:style style:name="P5" style:family="paragraph" style:parent-style-name="Text_20_body">
      <style:paragraph-properties fo:line-height="100%"/>
      <style:text-properties style:font-name="Bodoni MT" fo:font-size="12pt" officeooo:paragraph-rsid="000b5767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Bodoni MT" fo:font-size="12pt" officeooo:paragraph-rsid="000e7836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Bodoni MT" fo:font-size="12pt" style:text-underline-style="solid" style:text-underline-width="auto" style:text-underline-color="font-color" fo:font-weight="bold" officeooo:paragraph-rsid="000e7836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Bodoni MT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Bodoni MT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Bodoni MT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Bodoni MT" fo:font-size="12pt" officeooo:paragraph-rsid="000b5767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Bodoni MT"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Bodoni MT" fo:font-size="12pt" fo:font-weight="bold" officeooo:paragraph-rsid="000b5767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Bodoni MT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color="#000000" style:font-name="Bodoni MT" fo:font-size="12pt" style:font-size-asian="12pt" style:font-size-complex="12pt"/>
    </style:style>
    <style:style style:name="T5" style:family="text">
      <style:text-properties style:font-name="Bodoni MT" fo:font-size="12pt" style:font-size-asian="12pt" style:font-size-complex="12pt"/>
    </style:style>
    <style:style style:name="T6" style:family="text">
      <style:text-properties officeooo:rsid="000b5767"/>
    </style:style>
    <style:style style:name="T7" style:family="text">
      <style:text-properties officeooo:rsid="000f7602"/>
    </style:style>
    <style:style style:name="T8" style:family="text">
      <style:text-properties fo:background-color="transparent"/>
    </style:style>
    <style:style style:name="T9" style:family="text">
      <style:text-properties officeooo:rsid="0010535d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VVISO RELATIVO AD APPALTO AGGIUDICATO</text:p>
      <text:p text:style-name="P2">(ALLEGATO IX A PUNTO 5 D.LGS. 163/2006 E S.M.I.)</text:p>
      <text:p text:style-name="P4">Ai sensi e per gli effetti dell’art. 122, comma 7, del D.Lgs 163/2006 e s.m.i.</text:p>
      <text:p text:style-name="P4"/>
      <text:p text:style-name="P3"><text:s text:c="11"/>Aggiudicazione definitiva all’Impresa VIMA S.R.L. DI ING. MASSIMO PINNA <text:s text:c="15"/>dei lavori di manutenzione all’interno degli spogliatoi dei campi di calcio Piani di Ferretto (Via ai Piani di Ferretto) e Begato 1 (ex CIGE – Via T. Albinoni, 9)</text:p>
      <text:p text:style-name="P8">CUP B36H11000330004 <text:s/>CIG 5693276FF7 </text:p>
      <text:p text:style-name="P9"/>
      <text:p text:style-name="P8"><text:span text:style-name="T2">1.Nome ed indirizzo dell’Amministrazione aggiudicatrice: </text:span>Comune di Genova - Area Tecnica - Direzione Patrimonio e Demanio Settore Manutenzioni Programmate e Adeguamenti Normativi - via di Francia 1 - 16149 Genova - tel. 0105573833 - fax 0105577012 - e-mail: mrizzi@comune.genova.it</text:p>
      <text:p text:style-name="P8"><text:span text:style-name="T2">2.Procedura di aggiudicazione prescelta:</text:span> procedura negoziata senza previa pubblicazione di bando di gara, ai sensi dell’art. 122, comma 7, D.Lgs 163/2006 e s.m.i.</text:p>
      <text:p text:style-name="P8"><text:span text:style-name="T2">3.Appalti  pubblici di lavori:</text:span> lavori edili ed impiantistici; categoria prevalente OG11; appalto a misura; importo a base d’asta Euro 70.497,21 comprensivo di Euro 20.110,80 per costo del personale e di Euro 1.891,51 per oneri per la sicurezza </text:p>
      <text:p text:style-name="P7">Soggetti invitati:</text:p>
      <text:p text:style-name="P6"><text:span text:style-name="T2"><text:s/></text:span>1) CROCCO EMANUELE SRL; 2) Calderan &amp; Moscatelli s.p.a. ; 3) La Commerciale Tecnoimpianti di Canale Corrado &amp; C S.A.S.; 4) EDILPIEMME SRL Genova; 5) Erre.Bi Costruzioni srl; 6) LA TECNOCASA IMPIANTI srl; 7) SAL.CO. SRL ; 8) VIMA S.R.L. DI ING. MASSIMO PINNA; 9) A.A. IDRAULICA ROMEI DEL GEOM. ROMEIROBERTO; <text:s/>10) C.e.m.e. COSTRUZIONI E MANUTENZIONI EDILI <text:s/>DI PRUZZO &amp; C. S.N.C.; <text:s text:c="13"/>11) Edilge Costruzioni s.r.l.; 12) Gr .Costruzioni S.r.l; 13) SE.PA. COSTRUZIONI S.r.l.; <text:s text:c="12"/>14) AEM IMPIANTI TECNOLOGICI E COSTRUZIONI DI OMAR ALBASI &amp; C SAS; <text:s text:c="8"/>15) ELETTRO SYSTEM <text:s/>S.A.S. DI LAVAGETTO GIANMARIA &amp; C </text:p>
      <text:p text:style-name="P5"><text:span text:style-name="T2">4.Data di aggiudicazione dell’appalto:</text:span> </text:p>
      <text:p text:style-name="P5">aggiudicazione provvisoria 16-5-2014, come da Verbale di gara prot. NP/2014/827 del 20-5-2014 aggiudicazione definitiva <text:s/><text:span text:style-name="T7">25-7-2014 d</text:span><text:span text:style-name="T8">ata </text:span><text:span text:style-name="T9">di </text:span><text:span text:style-name="T8">esecutività </text:span><text:span text:style-name="T9">della </text:span>Determinazione Dirigenziale <text:s text:c="9"/>n. 2014-133.3.0-30 del 03-07-2014; </text:p>
      <text:p text:style-name="P11"><text:span text:style-name="T2">5.Criteri di aggiudicazione dell’appalto:</text:span> </text:p>
      <text:p text:style-name="P11">prezzo più basso congruo , inferiore a quello posto  a base di gara ai sensi dell’art.  82, comma 1 lettera a) del D.PR. n. 207/2010 , mediante ribasso percentuale sull’elenco prezzi posto a base di gara, al netto degli oneri per la sicurezza e delle opere in economia con determinazione delle eventuali offerte anomale con il sistema di cui all'art. 86 comma 1 del D.Lgs. n. 163/2006 e ss.mm.ii.., ed all'esclusione automatica delle offerte anomale in applicazione dell’art. 122 comma 9 del Codice dei Contratti Pubblici</text:p>
      <text:p text:style-name="P8"><text:span text:style-name="T2">Termine di esecuzione dei lavori:</text:span> <text:span text:style-name="T3">90</text:span> (novanta) giorni.</text:p>
      <text:p text:style-name="P12"/>
      <text:p text:style-name="P12"><text:soft-page-break/></text:p>
      <text:p text:style-name="P8"><text:span text:style-name="T2">6.Numero di offerte ricevute:</text:span> <text:span text:style-name="T6">1</text:span><text:span text:style-name="T3">0</text:span> (dieci) </text:p>
      <text:p text:style-name="P11"><text:span text:style-name="T2">7.Nome e indirizzo dell’aggiudicatario:</text:span> </text:p>
      <text:p text:style-name="P11">Impresa VIMA S.R.L. DI ING. MASSIMO PINNA, con sede in Genova, Via S. Bartolomeo degli Armeni 27 A – C.A.P. 16122, Partita I.V.A. n. 02349540100</text:p>
      <text:p text:style-name="P11"><text:span text:style-name="T2">8/9.Prezzo/valore a cui è stato aggiudicato l’appalto:</text:span> </text:p>
      <text:p text:style-name="P11">ribasso del 28,999%, per un importo contrattuale risultante di € 56434,17 + € 1.891,51 per sicurezza, tutto oltre IVA Ribasso massimo 32,24 %; ribasso minimo 23,74 %.</text:p>
      <text:p text:style-name="P11"><text:span text:style-name="T2">10.Valore e parte del contratto che può essere subappaltato a terzi:</text:span> </text:p>
      <text:p text:style-name="P11">categoria prevalente OG11 ai sensi dell’art. 118, 2 D.Lgs 163/2006 e s.m.i </text:p>
      <text:p text:style-name="P8"><text:span text:style-name="T2">11.Data di invio della lettera di invito</text:span><text:span text:style-name="T3">:</text:span> 17/4/2014</text:p>
      <text:p text:style-name="P14"><text:span text:style-name="T2">12.Data di invio del presente avviso</text:span><text:span text:style-name="T3">:</text:span> 2<text:span text:style-name="T7">5</text:span>/<text:span text:style-name="T7">7</text:span>/2014</text:p>
      <text:p text:style-name="P11"><text:span text:style-name="T2">13.Nome ed indirizzo dell’organo competente per le procedure di ricorso :</text:span><text:span text:style-name="T1"> </text:span></text:p>
      <text:p text:style-name="P11">T.A.R. Liguria-via dei Mille 9-16147 Genova - tel. 0103762092.</text:p>
      <text:p text:style-name="P8"><text:span text:style-name="T3">Precisazioni quanto ai termini per l’introduzione dei ricorsi: <text:s text:c="3"/></text:span>30 giorni decorrenti dalla comunicazione degli atti, ovvero dalla piena conoscenza degli stessi.</text:p>
      <text:p text:style-name="P13">Servizio presso il quale sono disponibili informazioni sulla presentazione del ricorso:</text:p>
      <text:p text:style-name="P11">Comune di Genova - Direzione Patrimonio e Demanio - Settore Manutenzioni Programmate e Adeguamenti Normativi - tel.0105573833 / fax 0105577012</text:p>
      <text:p text:style-name="P15"><text:span text:style-name="T5">e-mail Responsabile del Procedimento arch. Mario Rizzi: </text:span><text:a xlink:type="simple" xlink:href="mailto:mrizzi@comune.genova.it"><text:span text:style-name="T4">mrizzi@comune.genova.it</text:span></text:a><text:span text:style-name="T5"> </text:span></text:p>
      <text:p text:style-name="P10"/>
      <text:p text:style-name="P10">RESPONSABILE DEL PROCEDIMENTO</text:p>
      <text:p text:style-name="P10"><text:s text:c="16"/>Arch Mario Rizz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doni MT" svg:font-family="'Bodoni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919cm" svg:y="-1.099cm" svg:width="2.436cm" svg:height="1.933cm" draw:z-index="1"><draw:image xlink:href="Pictures/200000080000125A00000C66B06656DB.svm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3:39:38.898000000</meta:creation-date>
    <dc:date>2014-07-24T16:43:28.237000000</dc:date>
    <meta:editing-duration>PT2M43S</meta:editing-duration>
    <meta:editing-cycles>6</meta:editing-cycles>
    <meta:generator>LibreOffice/4.1.5.3$Windows_x86 LibreOffice_project/1c1366bba2ba2b554cd2ca4d87c06da81c05d24</meta:generator>
    <meta:document-statistic meta:table-count="0" meta:image-count="1" meta:object-count="0" meta:page-count="2" meta:paragraph-count="32" meta:word-count="585" meta:character-count="4028" meta:non-whitespace-character-count="3364"/>
  </office:meta>
</office:document-meta>
</file>