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1.2597in" fo:margin-bottom="0in" fo:line-height="100%">
        <style:tab-stops>
          <style:tab-stop style:type="center" style:position="2.0986in"/>
          <style:tab-stop style:type="left" style:position="3.3854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top="0.0395in" fo:margin-bottom="0in" fo:line-height="100%">
        <style:tab-stops>
          <style:tab-stop style:type="center" style:position="1.0409in"/>
          <style:tab-stop style:type="left" style:position="3.1493in"/>
          <style:tab-stop style:type="left" style:position="4.1333in"/>
          <style:tab-stop style:type="center" style:position="4.9687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18in"/>
          <style:tab-stop style:type="left" style:position="4.133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20" style:parent-style-name="Normale" style:family="paragraph">
      <style:paragraph-properties fo:widows="0" fo:orphans="0" style:text-autospace="none" fo:margin-top="0.0236in" fo:margin-bottom="0in" fo:line-height="100%">
        <style:tab-stops>
          <style:tab-stop style:type="left" style:position="2.3618in"/>
          <style:tab-stop style:type="left" style:position="3.2722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P25" style:parent-style-name="Normale" style:family="paragraph">
      <style:paragraph-properties fo:widows="0" fo:orphans="0" style:text-autospace="none" fo:margin-top="0.0131in" fo:margin-bottom="0in" fo:line-height="100%">
        <style:tab-stops>
          <style:tab-stop style:type="center" style:position="3.0694in"/>
          <style:tab-stop style:type="left" style:position="3.7791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30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2.1659in"/>
          <style:tab-stop style:type="left" style:position="2.3597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margin-top="0.0118in" fo:margin-bottom="0in" fo:line-height="100%">
        <style:tab-stops>
          <style:tab-stop style:type="left" style:position="2.3597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margin-top="0.1013in" fo:margin-bottom="0in" fo:line-height="100%">
        <style:tab-stops>
          <style:tab-stop style:type="left" style:position="0.3145in"/>
          <style:tab-stop style:type="center" style:position="1.4347in"/>
          <style:tab-stop style:type="left" style:position="2.2437in"/>
          <style:tab-stop style:type="left" style:position="4.0993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fo:widows="0" fo:orphans="0" style:text-autospace="none" fo:margin-top="0.0354in" fo:margin-bottom="0in" fo:line-height="100%">
        <style:tab-stops>
          <style:tab-stop style:type="left" style:position="0.3979in"/>
          <style:tab-stop style:type="left" style:position="1.5743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margin-top="0.077in" fo:margin-bottom="0in" fo:line-height="100%">
        <style:tab-stops>
          <style:tab-stop style:type="left" style:position="0.0625in"/>
          <style:tab-stop style:type="left" style:position="0.877in"/>
          <style:tab-stop style:type="left" style:position="2.7159in"/>
          <style:tab-stop style:type="left" style:position="3.1097in"/>
          <style:tab-stop style:type="center" style:position="4.7236in"/>
          <style:tab-stop style:type="left" style:position="5.0388in"/>
        </style:tab-stops>
      </style:paragraph-properties>
    </style:style>
    <style:style style:name="T5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left" style:position="0.0625in"/>
          <style:tab-stop style:type="left" style:position="0.8659in"/>
        </style:tab-stops>
      </style:paragraph-properties>
    </style:style>
    <style:style style:name="T65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margin-top="0.0361in" fo:margin-bottom="0in" fo:line-height="100%">
        <style:tab-stops>
          <style:tab-stop style:type="left" style:position="0.0625in"/>
          <style:tab-stop style:type="left" style:position="0.877in"/>
          <style:tab-stop style:type="right" style:position="3.0756in"/>
          <style:tab-stop style:type="left" style:position="3.1381in"/>
          <style:tab-stop style:type="left" style:position="4.4916in"/>
          <style:tab-stop style:type="right" style:position="6.1736in"/>
        </style:tab-stops>
      </style:paragraph-properties>
    </style:style>
    <style:style style:name="T6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0.2861in"/>
          <style:tab-stop style:type="center" style:position="3.3625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5" style:parent-style-name="Normale" style:family="paragraph">
      <style:paragraph-properties fo:widows="0" fo:orphans="0" style:text-autospace="none" fo:margin-top="0.0145in" fo:margin-bottom="0in" fo:line-height="100%">
        <style:tab-stops>
          <style:tab-stop style:type="center" style:position="0.2375in"/>
          <style:tab-stop style:type="left" style:position="1.5312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Times New Roman" fo:color="#000000"/>
    </style:style>
    <style:style style:name="P9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Times New Roman" fo:color="#000000"/>
    </style:style>
    <style:style style:name="P9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Times New Roman" fo:color="#000000"/>
    </style:style>
    <style:style style:name="P9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Times New Roman" fo:color="#000000"/>
    </style:style>
    <style:style style:name="P9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Times New Roman" fo:color="#000000"/>
    </style:style>
    <style:style style:name="P10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Times New Roman" fo:color="#000000"/>
    </style:style>
    <style:style style:name="P10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Times New Roman" fo:color="#000000"/>
    </style:style>
    <style:style style:name="P108" style:parent-style-name="Normale" style:family="paragraph">
      <style:paragraph-properties fo:widows="0" fo:orphans="0" style:text-autospace="none" fo:margin-top="0.125in" fo:margin-bottom="0in" fo:line-height="100%">
        <style:tab-stops>
          <style:tab-stop style:type="left" style:position="0.0784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11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0.0784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114" style:parent-style-name="Normale" style:family="paragraph">
      <style:paragraph-properties fo:widows="0" fo:orphans="0" style:text-autospace="none" fo:margin-top="0.1902in" fo:margin-bottom="0in" fo:line-height="100%">
        <style:tab-stops>
          <style:tab-stop style:type="center" style:position="0.9833in"/>
          <style:tab-stop style:type="center" style:position="4.359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Times New Roman" fo:color="#000000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19" style:parent-style-name="Normale" style:family="paragraph">
      <style:paragraph-properties fo:widows="0" fo:orphans="0" style:text-autospace="none" fo:margin-top="0.0201in" fo:margin-bottom="0in" fo:line-height="100%">
        <style:tab-stops>
          <style:tab-stop style:type="center" style:position="4.3277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P122" style:parent-style-name="Normale" style:family="paragraph">
      <style:paragraph-properties fo:widows="0" fo:orphans="0" style:text-autospace="none" fo:margin-top="2.5263in" fo:margin-bottom="0in" fo:line-height="100%">
        <style:tab-stops>
          <style:tab-stop style:type="center" style:position="1.2194in"/>
          <style:tab-stop style:type="center" style:position="2.7597in"/>
          <style:tab-stop style:type="center" style:position="4.6506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29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center" style:position="3.1736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132" style:parent-style-name="Normale" style:family="paragraph">
      <style:paragraph-properties fo:widows="0" fo:orphans="0" style:text-autospace="none" fo:margin-top="0.0159in" fo:margin-bottom="0in" fo:line-height="100%">
        <style:tab-stops>
          <style:tab-stop style:type="left" style:position="0.0625in"/>
          <style:tab-stop style:type="right" style:position="6.2618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Times New Roman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Consiglio <text:s/></text:span><text:span text:style-name="T4"><text:tab/></text:span><text:span text:style-name="T5">VI Medio Ponente</text:span></text:p>
      <text:p text:style-name="P6"><text:span text:style-name="T7"><text:tab/></text:span><text:span text:style-name="T8">Convocazione</text:span><text:span text:style-name="T9"><text:tab/></text:span><text:span text:style-name="T10">Prot.<text:s/></text:span><text:span text:style-name="T11"><text:tab/></text:span><text:span text:style-name="T12">Comm. Mun. 2</text:span><text:span text:style-name="T13"><text:tab/></text:span><text:span text:style-name="T14">Addì</text:span></text:p>
      <text:p text:style-name="P15"><text:span text:style-name="T16"><text:tab/></text:span><text:span text:style-name="T17">Ai signori membri<text:s/></text:span><text:span text:style-name="T18"><text:tab/></text:span><text:span text:style-name="T19">Comm. Mun. 2</text:span></text:p>
      <text:p text:style-name="P20"><text:span text:style-name="T21"><text:tab/></text:span><text:span text:style-name="T22">Nomi<text:s/></text:span><text:span text:style-name="T23"><text:tab/></text:span><text:span text:style-name="T24">Componenti Seconda Commissione Municipale<text:s/></text:span></text:p>
      <text:p text:style-name="P25"><text:span text:style-name="T26"><text:tab/></text:span><text:span text:style-name="T27">del Municipio</text:span><text:span text:style-name="T28"><text:tab/></text:span><text:span text:style-name="T29">VI Medio Ponente</text:span></text:p>
      <text:p text:style-name="P30"><text:span text:style-name="T31"><text:tab/></text:span><text:span text:style-name="T32">p.c.:</text:span><text:span text:style-name="T33"><text:tab/></text:span><text:span text:style-name="T34">Capigruppo Municipali</text:span></text:p>
      <text:p text:style-name="P35"><text:span text:style-name="T36"><text:tab/></text:span><text:span text:style-name="T37">Segretario Generale del Municipio</text:span></text:p>
      <text:p text:style-name="P38"><text:span text:style-name="T39"><text:tab/></text:span><text:span text:style-name="T40">La/e<text:s/></text:span><text:span text:style-name="T41"><text:tab/></text:span><text:span text:style-name="T42">Comm. Mun. 2</text:span><text:span text:style-name="T43"><text:tab/></text:span><text:span text:style-name="T44">è/sono convocata/e in seduta</text:span><text:span text:style-name="T45"><text:tab/></text:span><text:span text:style-name="T46">Ordinaria Pubblica</text:span></text:p>
      <text:p text:style-name="P47"><text:span text:style-name="T48"><text:tab/></text:span><text:span text:style-name="T49">Nomi comm/ni:</text:span><text:span text:style-name="T50"><text:tab/></text:span><text:span text:style-name="T51">Componenti Seconda Commissione Municipale Permanente</text:span></text:p>
      <text:p text:style-name="P52"><text:span text:style-name="T53">Data</text:span><text:span text:style-name="T54"><text:tab/></text:span><text:span text:style-name="T55">29-ott-14</text:span><text:span text:style-name="T56"><text:tab/></text:span><text:span text:style-name="T57">Tipo</text:span><text:span text:style-name="T58"><text:tab/></text:span><text:span text:style-name="T59">Comm. Mun. 2</text:span><text:span text:style-name="T60"><text:tab/></text:span><text:span text:style-name="T61">Numero:</text:span><text:span text:style-name="T62"><text:tab/></text:span><text:span text:style-name="T63">9</text:span></text:p>
      <text:p text:style-name="P64"><text:span text:style-name="T65">Ora</text:span><text:span text:style-name="T66"><text:tab/></text:span><text:span text:style-name="T67">14:30</text:span></text:p>
      <text:p text:style-name="P68"><text:span text:style-name="T69">Luogo</text:span><text:span text:style-name="T70"><text:tab/></text:span><text:span text:style-name="T71">Via Sestri 7</text:span><text:span text:style-name="T72"><text:tab/></text:span><text:span text:style-name="T73">Sessione</text:span><text:span text:style-name="T74"><text:tab/></text:span><text:span text:style-name="T75">1° Convocazione</text:span><text:span text:style-name="T76"><text:tab/></text:span><text:span text:style-name="T77">Seduta del</text:span><text:span text:style-name="T78"><text:tab/></text:span><text:span text:style-name="T79">29-ott-14</text:span></text:p>
      <text:p text:style-name="P80"><text:span text:style-name="T81"><text:tab/></text:span><text:span text:style-name="T82">Numer</text:span><text:span text:style-name="T83"><text:tab/></text:span><text:span text:style-name="T84">Con il seguente ORDINE DEL GIORNO</text:span></text:p>
      <text:p text:style-name="P85"><text:span text:style-name="T86"><text:tab/></text:span><text:span text:style-name="T87">01</text:span><text:span text:style-name="T88"><text:tab/></text:span><text:span text:style-name="T89">Esame documentazione relativa alla Proposta di Giunta al Consiglio<text:s/></text:span></text:p>
      <text:p text:style-name="P90"><text:span text:style-name="T91"><text:tab/></text:span><text:span text:style-name="T92">Comunale n. 40 del 13 otobre 2014 ad oggetto" Approvazione di<text:s/></text:span></text:p>
      <text:p text:style-name="P93"><text:span text:style-name="T94"><text:tab/></text:span><text:span text:style-name="T95">documento contenente determinazioni in merito ai pareri ed osservazioni<text:s/></text:span></text:p>
      <text:p text:style-name="P96"><text:span text:style-name="T97"><text:tab/></text:span><text:span text:style-name="T98">pervenuti ai sensi dell'art. 40 comma 1 lettera A) della Legge Regione<text:s/></text:span></text:p>
      <text:p text:style-name="P99"><text:span text:style-name="T100"><text:tab/></text:span><text:span text:style-name="T101">Liguria n.36/1997 e s.m.i</text:span></text:p>
      <text:p text:style-name="P102"><text:span text:style-name="T103"><text:tab/></text:span><text:span text:style-name="T104">Approvazione delle controdeduzioni alle osservazioni ed adozione del<text:s/></text:span></text:p>
      <text:p text:style-name="P105"><text:span text:style-name="T106"><text:tab/></text:span><text:span text:style-name="T107">progetto definitivo di Piano Urbanistico Comunale.</text:span></text:p>
      <text:p text:style-name="P108"><text:span text:style-name="T109"><text:tab/></text:span><text:span text:style-name="T110"><text:s text:c="8"/>Come di consueto è a disposizione dei signori Consiglieri la documentazione relativa agli<text:s/></text:span></text:p>
      <text:p text:style-name="P111"><text:span text:style-name="T112"><text:tab/></text:span><text:span text:style-name="T113">argomenti iscritti all'ordine del giorno presso gli uffici municipali.</text:span></text:p>
      <text:p text:style-name="P114"><text:span text:style-name="T115"><text:tab/></text:span><text:span text:style-name="T116">Cordiali Saluti</text:span><text:span text:style-name="T117"><text:tab/></text:span><text:span text:style-name="T118">IL/I <text:s/></text:span></text:p>
      <text:p text:style-name="P119"><text:span text:style-name="T120"><text:tab/></text:span><text:span text:style-name="T121">Mario Bianchi</text:span></text:p>
      <text:p text:style-name="P122"><text:span text:style-name="T123"><text:tab/></text:span><text:span text:style-name="T124">Divisione Territoriale</text:span><text:span text:style-name="T125"><text:tab/></text:span><text:span text:style-name="T126">VI Medio Ponente</text:span><text:span text:style-name="T127"><text:tab/></text:span><text:span text:style-name="T128">CONSIGLIO<text:s/></text:span></text:p>
      <text:p text:style-name="P129"><text:span text:style-name="T130"><text:tab/></text:span><text:span text:style-name="T131">16154 - Via Sestri 7 - Tel 0105576205-206 - Fax 0105576218 - municipio6@comune.genova.it</text:span></text:p>
      <text:p text:style-name="P132"><text:span text:style-name="T133"><text:tab/></text:span><text:span text:style-name="T134">giovedì 23 ottobre 2014</text:span><text:span text:style-name="T135"><text:tab/></text:span><text:span text:style-name="T136">Pagina 1 di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984in" fo:margin-left="0.9451in" fo:margin-bottom="0.984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272830</meta:initial-creator>
    <dc:creator>L'Abbate Maria Grazia</dc:creator>
    <meta:creation-date>2014-10-24T07:31:00Z</meta:creation-date>
    <dc:date>2014-10-24T07:31:00Z</dc: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66" meta:row-count="9" meta:non-whitespace-character-count="1164"/>
  </office:meta>
</office:document-meta>
</file>