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 fo:margin-left="0.5in">
        <style:tab-stops/>
      </style:paragraph-properties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Giancarlo RUSSO,<text:s/>nato<text:s/>a<text:s/>Genova<text:s/>il<text:s/>4/2/1950, in qualità di titolare dei seguenti incarichi:</text:p>
      <text:p text:style-name="P15"/>
      <text:list text:style-name="LFO5" text:continue-numbering="true">
        <text:list-item>
          <text:p text:style-name="P16">Consigliere di Amministrazione della Fondazione Asilo Umberto e Margherita</text:p>
        </text:list-item>
      </text:list>
      <text:p text:style-name="P17"/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previsto dal comma 2 dell’art, 20 del<text:s/>D.Lgs. 08/04/2013, n. 39<text:s/>“Disposizioni in materia di inconferibilità e incompatibilità di incarichi presso le pubbliche amministrazion e presso gli enti privati in controllo pubblico, a norma dell’art. 1, commi 49 e 50, della legge 6 novembre 2013, n. 190” e s.m.i., l’insussistenza, per l’anno 2014,<text:s/>di cause di incompatibilità con l’incarico<text:s/>sopra descritto.</text:p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 09/01/2017<text:tab/><text:tab/><text:tab/><text:tab/><text:tab/><text:tab/><text:tab/>Giancarlo Russ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7-01-09T14:23:00Z</meta:creation-date>
    <dc:date>2017-01-09T14:23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1" meta:row-count="7" meta:non-whitespace-character-count="930"/>
  </office:meta>
</office:document-meta>
</file>