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Francesca Perrazzelli, nata a <text:s/>Campobasso (CB)<text:s/>il 8.10.1963, titolare dei seguenti incarichi:</text:p>
      <text:p text:style-name="P15"/>
      <text:p text:style-name="P16">- Componente Assemblea dell’Associazione Ente Autonomo Teatro Stabile di Genova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5.12.2014<text:tab/><text:tab/><text:tab/><text:tab/><text:tab/><text:tab/>Francesca Perrazz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8:00Z</meta:creation-date>
    <dc:date>2015-01-15T16:38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