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Paolo<text:s/></text:span><text:span text:style-name="T64">Giuseppe<text:s/></text:span><text:span text:style-name="T65">VEARDO</text:span><text:span text:style-name="T66"><text:s/></text:span><text:span text:style-name="T67">nato<text:s/></text:span><text:span text:style-name="T68">il 19/04/1956</text:span></text:p>
      <text:p text:style-name="P69"/>
      <text:p text:style-name="P70">In qualità di<text:s/>consigliere di amministrazione dell’Ente Ospedaliero Ospedale Galliera</text:p>
      <text:p text:style-name="P71"/>
      <text:p text:style-name="P72">sotto la propria personale responsabilità, consapevole delle sanzioni penali, nel caso di dichiarazioni non veritiere e falsità in atti, richiamate dal l 'art 76 del D.P.R. 28 dicembre2000 n . 445,</text:p>
      <text:p text:style-name="P73"/>
      <text:p text:style-name="P74"/>
      <text:p text:style-name="P75">D I C H I A R A</text:p>
      <text:p text:style-name="P76"/>
      <text:list text:style-name="LFO11" text:continue-numbering="true">
        <text:list-item>
          <text:p text:style-name="P77">di <text:s/>non ricoprire <text:s/>ulteriori <text:s/>cariche e/o <text:s/>incarichi</text:p>
        </text:list-item>
      </text:list>
      <text:p text:style-name="P78"/>
      <text:p text:style-name="P79">oppure</text:p>
      <text:p text:style-name="P80"/>
      <text:list text:style-name="LFO1" text:continue-numbering="true">
        <text:list-item>
          <text:p text:style-name="P81"><text:span text:style-name="T82">di ricoprire altresì <text:s/>le seguenti <text:s/>cariche e/o incarichi</text:span><text:span text:style-name="T83"><text:s/></text:span><text:span text:style-name="T84">:</text:span></text:p>
        </text:list-item>
      </text:list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</text:p>
      <text:p text:style-name="P89"/>
      <text:p text:style-name="P90">__________________________________________________________________</text:p>
      <text:p text:style-name="P91"/>
      <text:list text:style-name="LFO11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list text:style-name="LFO1" text:continue-numbering="true">
        <text:list-item>
          <text:p text:style-name="P96"><text:span text:style-name="T9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8"/>
      <text:p text:style-name="P99"/>
      <text:p text:style-name="P100"/>
      <text:p text:style-name="P101"/>
      <text:p text:style-name="Normale"><text:span text:style-name="T102">Luogo e data<text:s/></text:span><text:span text:style-name="T103">Genova 10 aprile 2017</text:span><text:span text:style-name="T104"><text:tab/></text:span><text:span text:style-name="T105"><text:tab/></text:span><text:span text:style-name="T106"><text:tab/></text:span><text:span text:style-name="T107"><text:tab/>Paolo Giuseppe Vear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3:04:00Z</meta:creation-date>
    <dc:date>2017-05-03T13:04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