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list-style-name="LFO6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Paolo REPETTO,<text:s/>nato<text:s/>a<text:s/>Genova<text:s/>il<text:s/>3/4/1956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Consigliere di Amministrazione dell’Istituto Giannina Gaslini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Ge 26/09/16<text:tab/><text:tab/><text:tab/><text:tab/><text:tab/><text:tab/><text:tab/><text:tab/>Paolo Repet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11:40:00Z</meta:creation-date>
    <dc:date>2016-09-26T11:40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