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 fo:margin-left="0.25in">
        <style:tab-stops/>
      </style:paragraph-properties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Eugenio Pallestrini, nato a Genova <text:s/>il 18.11.1937 in qualità di titolare dei seguenti incarichi:</text:p>
      <text:p text:style-name="P15"/>
      <text:p text:style-name="P16">1) Presidente Teatro Stabile di Genova</text:p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7.09.2014<text:tab/><text:tab/><text:tab/><text:tab/><text:tab/>Eugenio Pallestrini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29:00Z</meta:creation-date>
    <dc:date>2015-01-15T16:29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