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margin-left="-1in" fo:margin-right="7.2777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7" text:anchor-type="paragraph" svg:x="0in" svg:y="0in" svg:width="8.27778in" svg:height="11.6805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'Abbate Maria Grazia</meta:initial-creator>
    <dc:creator>L'Abbate Maria Grazia</dc:creator>
    <meta:creation-date>2014-07-24T15:34:00Z</meta:creation-date>
    <dc:date>2014-07-24T15:34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