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5.921cm" table:align="margins" style:writing-mode="lr-tb"/>
    </style:style>
    <style:style style:name="Tabella2.A" style:family="table-column">
      <style:table-column-properties style:column-width="15.92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0a80f"/>
    </style:style>
    <style:style style:name="P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6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rsid="0030a80f" officeooo:paragraph-rsid="0030a80f" style:font-size-asian="11pt" style:font-weight-asian="bold" style:font-name-complex="Times New Roman" style:font-weight-complex="bold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italic" fo:font-weight="bold" officeooo:paragraph-rsid="003d62a6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bb212" style:font-size-asian="11pt" style:font-style-asian="normal" style:font-name-complex="Times New Roman" style:font-style-complex="normal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eaa3b" style:font-size-asian="11pt" style:font-style-asian="normal" style:font-name-complex="Times New Roman" style:font-style-complex="normal"/>
    </style:style>
    <style:style style:name="P1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36a07a" style:font-size-asian="11pt" style:font-style-asian="normal" style:font-name-complex="Times New Roman" style:font-style-complex="normal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Times New Roman" style:font-style-complex="normal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Bookman Old Style" style:font-size-complex="11pt" style:font-style-complex="normal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36a07a" officeooo:paragraph-rsid="0036a07a" style:font-size-asian="11pt" style:font-style-asian="normal" style:font-name-complex="Bookman Old Style" style:font-size-complex="11pt" style:font-style-complex="normal"/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eaa3b" officeooo:paragraph-rsid="0036a07a" style:font-size-asian="11pt" style:font-style-asian="normal" style:font-name-complex="Bookman Old Style" style:font-size-complex="11pt" style:font-style-complex="normal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paragraph-rsid="002bb212" style:font-size-asian="11pt" style:font-style-asian="normal" style:font-weight-asian="bold" style:font-name-complex="Times New Roman" style:font-style-complex="normal" style:font-weight-complex="bold"/>
    </style:style>
    <style:style style:name="P2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rsid="002bb212" officeooo:paragraph-rsid="002bb21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2a61a9" officeooo:paragraph-rsid="00377a04" style:font-size-asian="11pt" style:font-weight-asian="bold" style:font-name-complex="Times New Roman" style:font-weight-complex="bold"/>
    </style:style>
    <style:style style:name="P2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d62a6" style:font-size-asian="11pt" style:font-weight-asian="bold" style:font-name-complex="Times New Roman" style:font-weight-complex="bold"/>
    </style:style>
    <style:style style:name="P2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weight="bold" officeooo:paragraph-rsid="00377a04" style:font-weight-asian="bold" style:font-weight-complex="bold"/>
    </style:style>
    <style:style style:name="P26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2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2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29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a61a9" style:font-size-asian="11pt" style:font-style-asian="italic" style:font-name-complex="Bookman Old Style" style:font-size-complex="11pt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officeooo:paragraph-rsid="00377a04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32" style:family="paragraph" style:parent-style-name="Testo_20_predefinito">
      <style:paragraph-properties style:snap-to-layout-grid="false"/>
      <style:text-properties style:font-name="Times New Roman" style:font-name-complex="Arial"/>
    </style:style>
    <style:style style:name="P33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34" style:family="paragraph" style:parent-style-name="Default_20_Text">
      <style:text-properties style:font-name="Times New Roman" fo:font-size="11pt" fo:font-weight="bold" style:font-size-asian="11pt" style:font-weight-asian="bold"/>
    </style:style>
    <style:style style:name="P35" style:family="paragraph" style:parent-style-name="Default_20_Text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36" style:family="paragraph" style:parent-style-name="Default_20_Text">
      <style:paragraph-properties fo:text-align="center" style:justify-single-word="false"/>
      <style:text-properties style:font-name="Times New Roman" fo:font-size="11pt" fo:font-weight="bold" officeooo:paragraph-rsid="003b1087" style:font-size-asian="11pt" style:font-weight-asian="bold"/>
    </style:style>
    <style:style style:name="P37" style:family="paragraph" style:parent-style-name="Default_20_Text">
      <style:paragraph-properties fo:text-align="justify" style:justify-single-word="false"/>
      <style:text-properties style:font-name="Times New Roman" fo:font-size="11pt" style:font-size-asian="11pt"/>
    </style:style>
    <style:style style:name="P38" style:family="paragraph" style:parent-style-name="Default_20_Text">
      <style:paragraph-properties fo:text-align="justify" style:justify-single-word="false"/>
      <style:text-properties style:font-name="Times New Roman" fo:font-size="11pt" officeooo:paragraph-rsid="002ed57e" style:font-size-asian="11pt"/>
    </style:style>
    <style:style style:name="P39" style:family="paragraph" style:parent-style-name="Default_20_Text">
      <style:paragraph-properties fo:text-align="justify" style:justify-single-word="false"/>
      <style:text-properties style:font-name="Times New Roman" fo:font-size="11pt" officeooo:paragraph-rsid="003b1087" style:font-size-asian="11pt"/>
    </style:style>
    <style:style style:name="P40" style:family="paragraph" style:parent-style-name="Default_20_Text">
      <style:paragraph-properties fo:text-align="justify" style:justify-single-word="false"/>
      <style:text-properties style:font-name="Times New Roman" fo:font-size="11pt" officeooo:rsid="003b1087" officeooo:paragraph-rsid="003b1087" style:font-size-asian="11pt"/>
    </style:style>
    <style:style style:name="P41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/>
    </style:style>
    <style:style style:name="P42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43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/>
      <style:text-properties fo:font-size="11pt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47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48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3e4ca6" style:font-size-asian="11pt" style:font-name-complex="Times New Roman"/>
    </style:style>
    <style:style style:name="P49" style:family="paragraph" style:parent-style-name="Default_20_Text">
      <style:paragraph-properties fo:text-align="justify" style:justify-single-word="false"/>
      <style:text-properties style:font-name="Times New Roman" fo:font-size="11pt" officeooo:rsid="002a61a9" officeooo:paragraph-rsid="002ed57e" style:font-size-asian="11pt"/>
    </style:style>
    <style:style style:name="P50" style:family="paragraph" style:parent-style-name="Default_20_Text" style:master-page-name="Standard">
      <style:paragraph-properties style:page-number="1"/>
      <style:text-properties style:font-name="Times New Roman"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Times New Roman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none" officeooo:rsid="002a61a9" style:font-size-asian="11pt" style:font-name-complex="Times New Roman"/>
    </style:style>
    <style:style style:name="T7" style:family="text">
      <style:text-properties fo:font-size="11pt" style:text-underline-style="none" officeooo:rsid="00377a04" style:font-size-asian="11pt" style:font-name-complex="Times New Roman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officeooo:rsid="001f76ff" style:font-size-asian="11pt" style:font-name-complex="Times New Roman"/>
    </style:style>
    <style:style style:name="T10" style:family="text">
      <style:text-properties style:font-name="Times New Roman" fo:font-size="11pt" officeooo:rsid="0030a80f" style:font-size-asian="11pt" style:font-name-complex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4" style:family="text">
      <style:text-properties style:font-name="Times New Roman" fo:font-size="11pt" fo:font-style="italic" officeooo:rsid="0030a80f" style:font-size-asian="11pt" style:font-style-asian="italic" style:font-name-complex="Times New Roman" style:font-style-complex="italic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officeooo:rsid="002a61a9" style:font-style-asian="normal" style:font-style-complex="normal"/>
    </style:style>
    <style:style style:name="T17" style:family="text">
      <style:text-properties style:font-name="Times New Roman" style:font-name-complex="Bookman Old Style" style:font-size-complex="11pt"/>
    </style:style>
    <style:style style:name="T18" style:family="text">
      <style:text-properties style:font-name="Times New Roman" officeooo:rsid="002afc41" style:font-name-complex="Bookman Old Style" style:font-size-complex="11pt"/>
    </style:style>
    <style:style style:name="T19" style:family="text">
      <style:text-properties style:font-name="Times New Roman" fo:font-weight="bold" officeooo:rsid="002afc41" style:font-name-complex="Bookman Old Style" style:font-size-complex="11pt"/>
    </style:style>
    <style:style style:name="T20" style:family="text">
      <style:text-properties style:font-name="Times New Roman" fo:font-weight="bold" officeooo:rsid="003581cd" style:font-name-complex="Bookman Old Style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eaa3b" style:font-weight-asian="bold" style:font-weight-complex="bold"/>
    </style:style>
    <style:style style:name="T23" style:family="text">
      <style:text-properties fo:font-weight="bold" officeooo:rsid="002a61a9" style:font-weight-asian="bold" style:font-weight-complex="bold"/>
    </style:style>
    <style:style style:name="T24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font-name="Wingdings1" fo:font-size="20pt" fo:font-style="normal" fo:font-weight="normal" officeooo:rsid="002bb21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26" style:family="text">
      <style:text-properties fo:font-variant="normal" fo:text-transform="none" style:font-name="Wingdings1" fo:font-size="20pt" fo:font-style="normal" style:text-underline-style="none" fo:font-weight="normal" officeooo:rsid="002a61a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style:font-name="Wingdings1" fo:font-size="20pt" fo:font-style="normal" style:text-underline-style="none" fo:font-weight="normal" officeooo:rsid="00338ea4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font-name="Wingdings1" fo:font-size="20pt" fo:font-style="normal" style:text-underline-style="none" fo:font-weight="normal" officeooo:rsid="002a61a9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font-name="Wingdings1" fo:font-size="20pt" fo:font-weight="normal" style:font-weight-asian="normal" style:font-size-complex="11pt" style:font-weight-complex="normal"/>
    </style:style>
    <style:style style:name="T30" style:family="text">
      <style:text-properties fo:font-variant="normal" fo:text-transform="none" style:font-name="Wingdings1" fo:font-size="20pt" fo:font-weight="normal" officeooo:rsid="002bb212" style:font-weight-asian="normal" style:font-size-complex="11pt" style:font-weight-complex="normal"/>
    </style:style>
    <style:style style:name="T31" style:family="text">
      <style:text-properties fo:font-variant="normal" fo:text-transform="none" style:font-name="Wingdings1" fo:font-size="20pt" fo:font-weight="normal" officeooo:rsid="002bb212" style:font-weight-asian="normal" style:font-name-complex="Bookman Old Style" style:font-size-complex="11pt" style:font-weight-complex="normal"/>
    </style:style>
    <style:style style:name="T32" style:family="text">
      <style:text-properties fo:font-variant="normal" fo:text-transform="none" style:font-name="Times New Roman" fo:font-style="normal" style:text-underline-style="none" officeooo:rsid="00377a04" style:font-style-asian="normal" style:font-name-complex="Times New Roman" style:font-style-complex="normal"/>
    </style:style>
    <style:style style:name="T33" style:family="text">
      <style:text-properties fo:font-variant="normal" fo:text-transform="none" style:font-name="Times New Roman" fo:font-style="normal" style:text-underline-style="none" officeooo:rsid="003d62a6" style:font-style-asian="normal" style:font-name-complex="Times New Roman" style:font-style-complex="normal"/>
    </style:style>
    <style:style style:name="T34" style:family="text">
      <style:text-properties fo:font-variant="normal" fo:text-transform="none" fo:font-style="normal" style:text-underline-style="none" officeooo:rsid="00377a04" style:font-style-asian="normal" style:font-name-complex="Times New Roman" style:font-style-complex="normal"/>
    </style:style>
    <style:style style:name="T35" style:family="text">
      <style:text-properties fo:font-variant="normal" fo:text-transform="none" fo:font-style="normal" style:text-underline-style="none" officeooo:rsid="003d62a6" style:font-style-asian="normal" style:font-name-complex="Times New Roman" style:font-style-complex="normal"/>
    </style:style>
    <style:style style:name="T36" style:family="text">
      <style:text-properties officeooo:rsid="002a61a9"/>
    </style:style>
    <style:style style:name="T37" style:family="text">
      <style:text-properties style:font-name="Calibri" officeooo:rsid="002bb212" style:font-name-complex="Bookman Old Style" style:font-size-complex="11pt"/>
    </style:style>
    <style:style style:name="T38" style:family="text">
      <style:text-properties style:font-name-complex="Bookman Old Style" style:font-size-complex="11pt"/>
    </style:style>
    <style:style style:name="T39" style:family="text">
      <style:text-properties officeooo:rsid="002afc41" style:font-name-complex="Bookman Old Style" style:font-size-complex="11pt"/>
    </style:style>
    <style:style style:name="T40" style:family="text">
      <style:text-properties officeooo:rsid="002bb212" style:font-name-complex="Bookman Old Style" style:font-size-complex="11pt"/>
    </style:style>
    <style:style style:name="T41" style:family="text">
      <style:text-properties officeooo:rsid="002eaa3b" style:font-name-complex="Bookman Old Style" style:font-size-complex="11pt"/>
    </style:style>
    <style:style style:name="T42" style:family="text">
      <style:text-properties officeooo:rsid="0036a07a" style:font-name-complex="Bookman Old Style" style:font-size-complex="11pt"/>
    </style:style>
    <style:style style:name="T43" style:family="text">
      <style:text-properties officeooo:rsid="002eaa3b"/>
    </style:style>
    <style:style style:name="T44" style:family="text">
      <style:text-properties style:font-name="Wingdings1" fo:font-size="20pt"/>
    </style:style>
    <style:style style:name="T45" style:family="text">
      <style:text-properties style:font-name="Bookman Old Style1" fo:font-size="11pt" fo:font-style="italic" fo:font-weight="bold"/>
    </style:style>
    <style:style style:name="T46" style:family="text">
      <style:text-properties officeooo:rsid="003581cd"/>
    </style:style>
    <style:style style:name="T47" style:family="text">
      <style:text-properties officeooo:rsid="003e4ca6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dulo da compilare per la domanda</text:p>
      <text:p text:style-name="P34">(BARRARE LE CASELLE CHE INTERESSANO E COMPILARE GLI SPAZI A DISPOSIZIONE)<text:tab/><text:tab/><text:tab/><text:tab/><text:tab/></text:p>
      <text:p text:style-name="P41"><text:span text:style-name="T2"><text:tab/><text:tab/><text:tab/><text:tab/><text:tab/><text:tab/><text:tab/><text:tab/><text:tab/></text:span><text:span text:style-name="T5">Al Comune di Genova</text:span></text:p>
      <text:p text:style-name="P42">Direzione Personale e <text:s/>Relazioni Sindacali </text:p>
      <text:p text:style-name="P42">Piazza Dante 10</text:p>
      <text:p text:style-name="P42">16121 Genova</text:p>
      <text:p text:style-name="P42"/>
      <text:p text:style-name="P33"><text:s text:c="21"/><text:tab/></text:p>
      <text:p text:style-name="P37">Il/la sottoscritt__cognome______________________nome________________________________</text:p>
      <text:p text:style-name="P37"/>
      <text:p text:style-name="P37">nat_ a _______________________________________(______) il__________________________</text:p>
      <text:p text:style-name="P37"/>
      <text:p text:style-name="P37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P1" office:value-type="string">
            <text:p text:style-name="P32"/>
          </table:table-cell>
        </table:table-row>
      </table:table>
      <text:p text:style-name="P37"/>
      <text:p text:style-name="P37">residente in ______________________(_____) via ___________________ n._________________</text:p>
      <text:p text:style-name="P37"/>
      <text:p text:style-name="P37">c.a.p.________ telefono ___________________cellulare__________________________________</text:p>
      <text:p text:style-name="P37"/>
      <text:p text:style-name="P37">indirizzo di posta elettronica_________________________________________________________</text:p>
      <text:p text:style-name="P37"/>
      <text:p text:style-name="P37">domicilio (solo se diverso dalla residenza): _____________________________________________</text:p>
      <text:p text:style-name="P37"/>
      <text:p text:style-name="P39">avendo preso visione del bando di <text:span text:style-name="T36">mobilità volontaria, </text:span><text:span text:style-name="T23">riservata a dipendenti a tempo indeterminato di altra Pubblica Amministrazione</text:span><text:span text:style-name="T36">, finalizzata al passaggio diretto per mobilità volontaria esterna di n. 5 Funzionari Servizi Amministrativi – categoria D, </text:span></text:p>
      <text:p text:style-name="P36">C H I E D E</text:p>
      <text:p text:style-name="P39"/>
      <text:p text:style-name="P39"/>
      <text:p text:style-name="P40">di essere ammess_ alla suddetta procedura, per la:</text:p>
      <text:p text:style-name="P39"/>
      <text:p text:style-name="P49">per le seguenti motivazioni___________________________________________________________</text:p>
      <text:p text:style-name="P38"><text:span text:style-name="T36">____________________________________________________________________________________________________________________________________________________________________________________________________</text:span>e, a tal fine, sotto la propria responsabilità, ai sensi del Testo Unico sulla Documentazione Amministrativa (D.P.R. n. 445/2000),</text:p>
      <text:p text:style-name="P37"/>
      <text:p text:style-name="P35">D I C H I A R A <text:s text:c="2"/><text:span text:style-name="T36">DI</text:span></text:p>
      <text:p text:style-name="P4"/>
      <text:p text:style-name="P4"/>
      <text:p text:style-name="P25"><text:span text:style-name="T3">- di essere in possesso </text:span><text:span text:style-name="T6">della laurea in:</text:span></text:p>
      <text:p text:style-name="P23"/>
      <text:p text:style-name="P25"><text:span text:style-name="T26">o</text:span><text:span text:style-name="T6"> </text:span><text:span text:style-name="T7">Giurisprudenza</text:span></text:p>
      <text:p text:style-name="P31"><text:span text:style-name="T27">o</text:span><text:span text:style-name="T32">Economia e Commercio</text:span></text:p>
      <text:p text:style-name="P31"><text:span text:style-name="T27">o</text:span><text:span text:style-name="T32">Scienze </text:span><text:span text:style-name="T33">Bancarie</text:span></text:p>
      <text:p text:style-name="P12"><text:span text:style-name="T28">o</text:span><text:span text:style-name="T34">Scienze </text:span><text:span text:style-name="T35">Economiche ed Aziendali</text:span></text:p>
      <text:p text:style-name="P24"/>
      <text:p text:style-name="P8">Conseguita presso_______________________________________________nell'anno____________</text:p>
      <text:p text:style-name="P8"/>
      <text:p text:style-name="P30"><text:span text:style-name="T24">o</text:span> <text:span text:style-name="T15">con </text:span><text:span text:style-name="T16">l’ordinamento di studi previgente al D.M. n. 509/99 (vecchio ordinamento); </text:span></text:p>
      <text:p text:style-name="P27"><text:soft-page-break/><text:span text:style-name="T29">o</text:span> <text:s/><text:span text:style-name="T17">secondo il nuovo ordinamento </text:span><text:span text:style-name="T18">(specialistica/magistrale);</text:span></text:p>
      <text:p text:style-name="P18"/>
      <text:p text:style-name="P46"><text:span text:style-name="T18">(In caso di possesso di titolo di studio </text:span><text:span text:style-name="T19">equipollente </text:span><text:span text:style-name="T20">ai sensi di Legge </text:span><text:span text:style-name="T18">deve essere resa la seguente dichiarazione:</text:span></text:p>
      <text:p text:style-name="P43">Di essere in possesso di:</text:p>
      <text:p text:style-name="P44"><text:span text:style-name="T44">o</text:span><text:span text:style-name="T45">Diploma di laurea in _____________________________________________________</text:span></text:p>
      <text:p text:style-name="P47"> </text:p>
      <text:p text:style-name="P44"> <text:span text:style-name="T1">dichiarato </text:span><text:span text:style-name="T4">equipollente</text:span><text:span text:style-name="T1">  al Diploma di Laurea in ________________________________</text:span></text:p>
      <text:p text:style-name="P44"> </text:p>
      <text:p text:style-name="P45">_____________ai sensi della seguente normativa ________________________________</text:p>
      <text:p text:style-name="P44"> </text:p>
      <text:p text:style-name="P45">________________________________________________________________________)</text:p>
      <text:p text:style-name="P28"/>
      <text:p text:style-name="P21"><text:span text:style-name="T39">- di essere </text:span><text:span text:style-name="T40">dipendente a tempo indeterminato</text:span></text:p>
      <text:p text:style-name="P22"/>
      <text:p text:style-name="P13"><text:span text:style-name="T30">o </text:span><text:span text:style-name="T40">presso la seguente Pubblica Amministrazione, _____________________________________</text:span></text:p>
      <text:p text:style-name="P17">appartenente al comparto Regioni-Autonomie Locali nel profilo professionale <text:span text:style-name="T43">ricercato</text:span> di _______________________________________, categoria D <text:span text:style-name="T46">a decorrere dal___________________</text:span>;</text:p>
      <text:p text:style-name="P16"><text:span text:style-name="T40">o</text:span><text:span text:style-name="T38">ppure</text:span></text:p>
      <text:p text:style-name="P15"><text:span text:style-name="T31">o</text:span><text:span text:style-name="T37"> </text:span><text:span text:style-name="T40">presso la seguente Pubblica Amministrazione,_____________________________________ appartenente ad altro comparto nel profilo professionale di ________________________________________, </text:span><text:span text:style-name="T41">categoria ___________, </text:span><text:span text:style-name="T42">a decorrere dal________</text:span></text:p>
      <text:p text:style-name="P19"/>
      <text:p text:style-name="P20">equivalente al profilo ricercato.</text:p>
      <text:p text:style-name="P14"/>
      <text:p text:style-name="P14">- <text:span text:style-name="T22">di non avere riportato</text:span><text:span text:style-name="T43"> sanzioni disciplinari nei due anni precedenti la data di scadenza del presente bando </text:span><text:span text:style-name="T22">né di avere </text:span><text:span text:style-name="T43">procedimenti disciplinari in corso.</text:span></text:p>
      <text:p text:style-name="P11"/>
      <text:p text:style-name="P5">Dichiara, inoltre, di accettare, senza riserve, le condizioni previste dal presente avviso, dalle leggi e dai regolamenti in vigore al momento dell’eventuale assunzione.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Parte da compilare solo da coloro che sono attualmente in servizio a tempo parziale:</text:p>
            <text:p text:style-name="P3"><text:span text:style-name="T25">o </text:span><text:span text:style-name="T10">Dichiara di essere disponibile alla trasformazione del rapporto di lavoro da tempo parziale a tempo pieno. </text:span><text:span text:style-name="T14">(barrare la casella)</text:span></text:p>
          </table:table-cell>
        </table:table-row>
      </table:table>
      <text:p text:style-name="P5"/>
      <text:p text:style-name="P48">Allega alla presente domanda, come previsto dall’avviso di selezione, il proprio curriculum vitae, copia di un valido documento di riconoscimento <text:span text:style-name="T47">e dichiarazione di nulla osta preventivo alla mobilità rilasciata dall’Ente di appartenenza.</text:span></text:p>
      <text:p text:style-name="P29"/>
      <text:p text:style-name="P2"><text:span text:style-name="T11">Indirizzo di posta elettronica </text:span><text:span text:style-name="T13">che potrà essere utilizzata dal Comune di Genova </text:span><text:span text:style-name="T11"><text:s/>per inviare ai fini </text:span><text:span text:style-name="T12">della presente</text:span><text:span text:style-name="T8"> </text:span><text:span text:style-name="T12">selezione,</text:span><text:span text:style-name="T8"> ogni comunicazione:</text:span></text:p>
      <text:p text:style-name="P9"/>
      <text:p text:style-name="P6">e-mail____________________________________________________________________________</text:p>
      <text:p text:style-name="P2"><text:span text:style-name="T8">e si impegna, sotto la propria personale responsabilità, a comunicare tempestivamente alla Direzione Personale e Relazioni Sindacali – Ufficio Concorsi <text:s/>– sala 32</text:span><text:span text:style-name="T9">2</text:span><text:span text:style-name="T8"> (e-mail </text:span><text:a xlink:type="simple" xlink:href="mailto:dposelezione@comune.genova.it"><text:span text:style-name="Internet_20_link"><text:span text:style-name="T8">dposelezione@comune.genova.it</text:span></text:span></text:a><text:span text:style-name="T8">) <text:s/>ogni eventuale successiva variazione del predetto </text:span><text:span text:style-name="T9">indirizzo</text:span><text:span text:style-name="T8">.</text:span></text:p>
      <text:p text:style-name="P4"/>
      <text:p text:style-name="P7"><text:s text:c="117"/><text:span text:style-name="T21">In fede</text:span> </text:p>
      <text:p text:style-name="P7"><text:soft-page-break/><text:tab/><text:tab/><text:tab/><text:tab/><text:tab/> <text:tab/><text:tab/> <text:s text:c="9"/>.................................………….. <text:s text:c="50"/>.................................</text:p>
      <text:p text:style-name="P26"><text:span text:style-name="T8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4-28T12:50:13.614000000</dc:date>
    <meta:print-date>2014-12-16T11:49:31.487000000</meta:print-date>
    <meta:editing-cycles>41</meta:editing-cycles>
    <meta:editing-duration>PT1H51M34S</meta:editing-duration>
    <meta:generator>LibreOffice/4.1.5.3$Windows_x86 LibreOffice_project/1c1366bba2ba2b554cd2ca4d87c06da81c05d24</meta:generator>
    <meta:document-statistic meta:table-count="2" meta:image-count="0" meta:object-count="0" meta:page-count="3" meta:paragraph-count="55" meta:word-count="451" meta:character-count="4538" meta:non-whitespace-character-count="3803"/>
  </office:meta>
</office:document-meta>
</file>