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15.921cm" table:align="margins" style:writing-mode="lr-tb"/>
    </style:style>
    <style:style style:name="Tabella2.A" style:family="table-column">
      <style:table-column-properties style:column-width="15.921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30a80f"/>
    </style:style>
    <style:style style:name="P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6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officeooo:rsid="002a61a9" officeooo:paragraph-rsid="002a61a9" style:font-size-asian="11pt" style:font-name-complex="Times New Roman"/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officeooo:rsid="0030a80f" officeooo:paragraph-rsid="0030a80f" style:font-size-asian="11pt" style:font-weight-asian="bold" style:font-name-complex="Times New Roman" style:font-weight-complex="bold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bb212" style:font-size-asian="11pt" style:font-style-asian="normal" style:font-name-complex="Times New Roman" style:font-style-complex="normal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eaa3b" style:font-size-asian="11pt" style:font-style-asian="normal" style:font-name-complex="Times New Roman" style:font-style-complex="normal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2bb212" style:font-size-asian="11pt" style:font-style-asian="normal" style:font-name-complex="Times New Roman" style:font-style-complex="normal"/>
    </style:style>
    <style:style style:name="P15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afc41" officeooo:paragraph-rsid="003452ee" style:font-size-asian="11pt" style:font-style-asian="normal" style:font-name-complex="Times New Roman" style:font-size-complex="11pt" style:font-style-complex="normal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rsid="002bb212" officeooo:paragraph-rsid="002bb212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8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21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a61a9" style:font-size-asian="11pt" style:font-style-asian="italic" style:font-name-complex="Bookman Old Style" style:font-size-complex="11pt" style:font-style-complex="italic"/>
    </style:style>
    <style:style style:name="P23" style:family="paragraph" style:parent-style-name="Testo_20_predefinito">
      <style:paragraph-properties style:snap-to-layout-grid="false"/>
      <style:text-properties style:font-name="Times New Roman" style:font-name-complex="Arial"/>
    </style:style>
    <style:style style:name="P24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Default_20_Text">
      <style:text-properties style:font-name="Times New Roman" fo:font-size="11pt" fo:font-weight="bold" style:font-size-asian="11pt" style:font-weight-asian="bold"/>
    </style:style>
    <style:style style:name="P26" style:family="paragraph" style:parent-style-name="Default_20_Text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27" style:family="paragraph" style:parent-style-name="Default_20_Text">
      <style:paragraph-properties fo:text-align="justify" style:justify-single-word="false"/>
      <style:text-properties style:font-name="Times New Roman" fo:font-size="11pt" style:font-size-asian="11pt"/>
    </style:style>
    <style:style style:name="P28" style:family="paragraph" style:parent-style-name="Default_20_Text">
      <style:paragraph-properties fo:text-align="justify" style:justify-single-word="false"/>
      <style:text-properties style:font-name="Times New Roman" fo:font-size="11pt" officeooo:paragraph-rsid="002ed57e" style:font-size-asian="11pt"/>
    </style:style>
    <style:style style:name="P29" style:family="paragraph" style:parent-style-name="Default_20_Text">
      <style:paragraph-properties fo:text-align="justify" style:justify-single-word="false"/>
      <style:text-properties style:font-name="Times New Roman" fo:font-size="11pt" officeooo:paragraph-rsid="002fcebe" style:font-size-asian="11pt"/>
    </style:style>
    <style:style style:name="P30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/>
    </style:style>
    <style:style style:name="P31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2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/>
    </style:style>
    <style:style style:name="P33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/>
      <style:text-properties fo:font-size="11pt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37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3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338ea4" officeooo:paragraph-rsid="00363b63" style:font-size-asian="11pt" style:font-weight-asian="bold" style:font-name-complex="Times New Roman" style:font-weight-complex="bold"/>
    </style:style>
    <style:style style:name="P3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338ea4" officeooo:paragraph-rsid="00398039" style:font-size-asian="11pt" style:font-weight-asian="bold" style:font-name-complex="Times New Roman" style:font-weight-complex="bold"/>
    </style:style>
    <style:style style:name="P4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398039" style:font-size-asian="11pt" style:font-style-asian="normal" style:font-name-complex="Bookman Old Style" style:font-size-complex="11pt" style:font-style-complex="normal"/>
    </style:style>
    <style:style style:name="P41" style:family="paragraph" style:parent-style-name="Default_20_Text" style:master-page-name="Standard">
      <style:paragraph-properties style:page-number="1"/>
      <style:text-properties style:font-name="Times New Roman"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1pt" officeooo:rsid="001f76ff" style:font-size-asian="11pt" style:font-name-complex="Times New Roman"/>
    </style:style>
    <style:style style:name="T7" style:family="text">
      <style:text-properties style:font-name="Times New Roman" fo:font-size="11pt" officeooo:rsid="0030a80f" style:font-size-asian="11pt" style:font-name-complex="Times New Roman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11" style:family="text">
      <style:text-properties style:font-name="Times New Roman" fo:font-size="11pt" fo:font-style="italic" officeooo:rsid="0030a80f" style:font-size-asian="11pt" style:font-style-asian="italic" style:font-name-complex="Times New Roman" style:font-style-complex="italic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officeooo:rsid="002a61a9" style:font-style-asian="normal" style:font-style-complex="normal"/>
    </style:style>
    <style:style style:name="T14" style:family="text">
      <style:text-properties style:font-name="Times New Roman" style:font-name-complex="Bookman Old Style" style:font-size-complex="11pt"/>
    </style:style>
    <style:style style:name="T15" style:family="text">
      <style:text-properties style:font-name="Times New Roman" officeooo:rsid="002afc41" style:font-name-complex="Bookman Old Style" style:font-size-complex="11pt"/>
    </style:style>
    <style:style style:name="T16" style:family="text">
      <style:text-properties style:font-name="Times New Roman" officeooo:rsid="00370ebc" style:font-name-complex="Bookman Old Style" style:font-size-complex="11pt"/>
    </style:style>
    <style:style style:name="T17" style:family="text">
      <style:text-properties style:font-name="Times New Roman" fo:font-weight="bold" officeooo:rsid="002afc41" style:font-name-complex="Bookman Old Style" style:font-size-complex="11pt"/>
    </style:style>
    <style:style style:name="T18" style:family="text">
      <style:text-properties style:font-name="Times New Roman" fo:font-weight="bold" officeooo:rsid="00398039" style:font-name-complex="Bookman Old Style" style:font-size-complex="11pt"/>
    </style:style>
    <style:style style:name="T19" style:family="text">
      <style:text-properties style:font-name="Times New Roman" fo:font-weight="bold" officeooo:rsid="00370ebc" style:font-weight-asian="bold" style:font-name-complex="Bookman Old Style" style:font-size-complex="11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eaa3b" style:font-weight-asian="bold" style:font-weight-complex="bold"/>
    </style:style>
    <style:style style:name="T22" style:family="text">
      <style:text-properties fo:font-weight="bold" officeooo:rsid="002a61a9" style:font-weight-asian="bold" style:font-weight-complex="bold"/>
    </style:style>
    <style:style style:name="T23" style:family="text">
      <style:text-properties fo:font-weight="bold" officeooo:rsid="002afc41" style:font-weight-asian="bold" style:font-name-complex="Bookman Old Style" style:font-size-complex="11pt" style:font-weight-complex="bold"/>
    </style:style>
    <style:style style:name="T24" style:family="text">
      <style:text-properties fo:font-weight="bold" officeooo:rsid="002bb212" style:font-weight-asian="bold" style:font-name-complex="Bookman Old Style" style:font-size-complex="11pt" style:font-weight-complex="bold"/>
    </style:style>
    <style:style style:name="T25" style:family="text">
      <style:text-properties fo:font-weight="bold" officeooo:rsid="0037b5c4" style:font-weight-asian="bold" style:font-name-complex="Bookman Old Style" style:font-size-complex="11pt" style:font-weight-complex="bold"/>
    </style:style>
    <style:style style:name="T26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font-name="Wingdings1" fo:font-size="20pt" fo:font-style="normal" fo:font-weight="normal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font-name="Wingdings1" fo:font-size="20pt" fo:font-style="normal" fo:font-weight="normal" officeooo:rsid="002bb212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29" style:family="text">
      <style:text-properties fo:font-variant="normal" fo:text-transform="none" style:font-name="Wingdings1" fo:font-size="20pt" fo:font-weight="normal" style:font-weight-asian="normal" style:font-size-complex="11pt" style:font-weight-complex="normal"/>
    </style:style>
    <style:style style:name="T30" style:family="text">
      <style:text-properties fo:font-variant="normal" fo:text-transform="none" style:font-name="Wingdings1" fo:font-size="20pt" fo:font-weight="normal" officeooo:rsid="002bb212" style:font-weight-asian="normal" style:font-size-complex="11pt" style:font-weight-complex="normal"/>
    </style:style>
    <style:style style:name="T31" style:family="text">
      <style:text-properties fo:font-variant="normal" fo:text-transform="none" style:font-name="Wingdings1" fo:font-size="20pt" fo:font-weight="normal" officeooo:rsid="002bb212" style:font-weight-asian="normal" style:font-name-complex="Bookman Old Style" style:font-size-complex="11pt" style:font-weight-complex="normal"/>
    </style:style>
    <style:style style:name="T32" style:family="text">
      <style:text-properties fo:font-variant="normal" fo:text-transform="none" style:font-name="Wingdings1" fo:font-size="20pt" fo:font-weight="normal" officeooo:rsid="002bb212" style:font-weight-asian="normal" style:font-weight-complex="normal"/>
    </style:style>
    <style:style style:name="T33" style:family="text">
      <style:text-properties fo:font-variant="normal" fo:text-transform="none" style:font-name="Times New Roman" fo:font-size="20pt" fo:font-weight="normal" officeooo:rsid="002bb212" style:font-weight-asian="normal" style:font-weight-complex="normal"/>
    </style:style>
    <style:style style:name="T34" style:family="text">
      <style:text-properties fo:font-variant="normal" fo:text-transform="none" style:font-name="Times New Roman" fo:font-weight="normal" officeooo:rsid="003452ee" style:font-weight-asian="normal" style:font-weight-complex="normal"/>
    </style:style>
    <style:style style:name="T35" style:family="text">
      <style:text-properties fo:font-variant="normal" fo:text-transform="none" style:font-name="Times New Roman" fo:font-weight="bold" officeooo:rsid="003452ee" style:font-weight-asian="bold" style:font-weight-complex="bold"/>
    </style:style>
    <style:style style:name="T36" style:family="text">
      <style:text-properties officeooo:rsid="002a61a9"/>
    </style:style>
    <style:style style:name="T37" style:family="text">
      <style:text-properties style:font-name="Calibri" officeooo:rsid="002bb212" style:font-name-complex="Bookman Old Style" style:font-size-complex="11pt"/>
    </style:style>
    <style:style style:name="T38" style:family="text">
      <style:text-properties style:font-name-complex="Bookman Old Style" style:font-size-complex="11pt"/>
    </style:style>
    <style:style style:name="T39" style:family="text">
      <style:text-properties officeooo:rsid="002bb212" style:font-name-complex="Bookman Old Style" style:font-size-complex="11pt"/>
    </style:style>
    <style:style style:name="T40" style:family="text">
      <style:text-properties officeooo:rsid="002eaa3b" style:font-name-complex="Bookman Old Style" style:font-size-complex="11pt"/>
    </style:style>
    <style:style style:name="T41" style:family="text">
      <style:text-properties officeooo:rsid="003452ee" style:font-name-complex="Bookman Old Style" style:font-size-complex="11pt"/>
    </style:style>
    <style:style style:name="T42" style:family="text">
      <style:text-properties officeooo:rsid="002eaa3b"/>
    </style:style>
    <style:style style:name="T43" style:family="text">
      <style:text-properties officeooo:rsid="002ed57e"/>
    </style:style>
    <style:style style:name="T44" style:family="text">
      <style:text-properties style:font-name="Wingdings1" fo:font-size="20pt"/>
    </style:style>
    <style:style style:name="T45" style:family="text">
      <style:text-properties style:font-name="Bookman Old Style1" fo:font-size="11pt" fo:font-style="italic" fo:font-weight="bold"/>
    </style:style>
    <style:style style:name="T46" style:family="text">
      <style:text-properties officeooo:rsid="003452ee"/>
    </style:style>
    <style:style style:name="T47" style:family="text">
      <style:text-properties officeooo:rsid="00363b63"/>
    </style:style>
    <style:style style:name="T48" style:family="text">
      <style:text-properties officeooo:rsid="00398039"/>
    </style:style>
    <style:style style:name="T49" style:family="text">
      <style:text-properties officeooo:rsid="002a61a9" fo:background-color="#000000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odulo da compilare per la domanda</text:p>
      <text:p text:style-name="P25">(BARRARE LE CASELLE CHE INTERESSANO E COMPILARE GLI SPAZI A DISPOSIZIONE)<text:tab/><text:tab/><text:tab/><text:tab/><text:tab/></text:p>
      <text:p text:style-name="P30"><text:span text:style-name="T2"><text:tab/><text:tab/><text:tab/><text:tab/><text:tab/><text:tab/><text:tab/><text:tab/><text:tab/></text:span><text:span text:style-name="T4">Al Comune di Genova</text:span></text:p>
      <text:p text:style-name="P31">Direzione Personale e <text:s/>Relazioni Sindacali </text:p>
      <text:p text:style-name="P31">Piazza Dante 10</text:p>
      <text:p text:style-name="P31">16121 Genova</text:p>
      <text:p text:style-name="P31"/>
      <text:p text:style-name="P24"><text:s text:c="21"/><text:tab/></text:p>
      <text:p text:style-name="P27">Il/la sottoscritt__cognome______________________nome________________________________</text:p>
      <text:p text:style-name="P27"/>
      <text:p text:style-name="P27">nat_ a _______________________________________(______) il__________________________</text:p>
      <text:p text:style-name="P27"/>
      <text:p text:style-name="P27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P1" office:value-type="string">
            <text:p text:style-name="P23"/>
          </table:table-cell>
        </table:table-row>
      </table:table>
      <text:p text:style-name="P27"/>
      <text:p text:style-name="P27">residente in ______________________(_____) via ___________________ n._________________</text:p>
      <text:p text:style-name="P27"/>
      <text:p text:style-name="P27">c.a.p.________ telefono ___________________cellulare__________________________________</text:p>
      <text:p text:style-name="P27"/>
      <text:p text:style-name="P27">indirizzo di posta elettronica_________________________________________________________</text:p>
      <text:p text:style-name="P27"/>
      <text:p text:style-name="P27">domicilio (solo se diverso dalla residenza): _____________________________________________</text:p>
      <text:p text:style-name="P27"/>
      <text:p text:style-name="P29">avendo preso visione del bando di <text:span text:style-name="T36">mobilità volontaria, </text:span><text:span text:style-name="T22">riservata a dipendenti a tempo indeterminato di altra Pubblica Amministrazione</text:span><text:span text:style-name="T36">, finalizzata al passaggio diretto per mobilità volontaria esterna di n. 1 Funzionario Servizi Tecnici – Chimico – categoria </text:span><text:span text:style-name="T49">D??</text:span><text:span text:style-name="T36">, da destinare all'Area Tecnica.</text:span></text:p>
      <text:p text:style-name="P26">C H I E D E</text:p>
      <text:p text:style-name="P27"/>
      <text:p text:style-name="P28">di <text:span text:style-name="T43">e</text:span>ssere ammess_ alla suddetta <text:span text:style-name="T36">procedura, per le seguenti motivazioni________________________</text:span></text:p>
      <text:p text:style-name="P28"><text:span text:style-name="T36">____________________________________________________________________________________________________________________________________________________________________________________________________</text:span>e, a tal fine, sotto la propria responsabilità, ai sensi del Testo Unico sulla Documentazione Amministrativa (D.P.R. n. 445/2000),</text:p>
      <text:p text:style-name="P27"/>
      <text:p text:style-name="P26">D I C H I A R A <text:s text:c="2"/><text:span text:style-name="T36">DI</text:span></text:p>
      <text:p text:style-name="P4"/>
      <text:p text:style-name="P38"><text:span text:style-name="T27">o</text:span> di essere in possesso della <text:span text:style-name="T47">L</text:span>aurea in <text:span text:style-name="T48">Chimica</text:span></text:p>
      <text:p text:style-name="P39"><text:span text:style-name="T27">o</text:span> di essere in possesso della <text:span text:style-name="T47">L</text:span>aurea in <text:span text:style-name="T48">Chimica Industriale</text:span></text:p>
      <text:p text:style-name="P39"/>
      <text:p text:style-name="P8">Conseguita presso_______________________________________________nell'anno____________</text:p>
      <text:p text:style-name="P8"/>
      <text:p text:style-name="P22"><text:span text:style-name="T26">o</text:span> <text:span text:style-name="T12">con </text:span><text:span text:style-name="T13">l’ordinamento di studi previgente al D.M. n. 509/99 (vecchio ordinamento); </text:span></text:p>
      <text:p text:style-name="P19"><text:span text:style-name="T29">o</text:span> <text:s/><text:span text:style-name="T14">secondo il nuovo ordinamento </text:span><text:span text:style-name="T15">(specialistica/magistrale);</text:span></text:p>
      <text:p text:style-name="P16"/>
      <text:p text:style-name="P36"><text:span text:style-name="T15">(In caso di possesso di titolo di studio </text:span><text:span text:style-name="T17">equipollente </text:span><text:span text:style-name="T18">per legge </text:span><text:span text:style-name="T15">deve essere resa </text:span><text:span text:style-name="T19">obbligatoriamente</text:span><text:span text:style-name="T16"> </text:span><text:span text:style-name="T15">la seguente dichiarazione ai sensi dell’art. 1 del bando di concorso:</text:span></text:p>
      <text:p text:style-name="P32">Di essere in possesso di:</text:p>
      <text:p text:style-name="P33"> </text:p>
      <text:p text:style-name="P34"><text:soft-page-break/><text:span text:style-name="T44">o</text:span><text:span text:style-name="T45">Diploma di laurea in _____________________________________________________</text:span></text:p>
      <text:p text:style-name="P37"> </text:p>
      <text:p text:style-name="P34"> <text:span text:style-name="T1">dichiarato </text:span><text:span text:style-name="T3">equipollente</text:span><text:span text:style-name="T1">  al Diploma di Laurea in ________________________________</text:span></text:p>
      <text:p text:style-name="P34"> </text:p>
      <text:p text:style-name="P35">_____________ai sensi della seguente normativa ________________________________</text:p>
      <text:p text:style-name="P34"> </text:p>
      <text:p text:style-name="P35">________________________________________________________________________)</text:p>
      <text:p text:style-name="P20"/>
      <text:p text:style-name="P15"><text:span text:style-name="T32">o</text:span><text:span text:style-name="T33"> </text:span><text:span text:style-name="T35">di essere in possesso dell'abilitazione all'esercizio della professione di geologo, conseguita nell'anno</text:span><text:span text:style-name="T34">__________________</text:span><text:span text:style-name="T32"> </text:span></text:p>
      <text:p text:style-name="P20"/>
      <text:p text:style-name="P12"><text:span text:style-name="T23">- di essere </text:span><text:span text:style-name="T24">dipendente a tempo indeterminato </text:span><text:span text:style-name="T25">dal _______________________________________</text:span></text:p>
      <text:p text:style-name="P17"/>
      <text:p text:style-name="P12"><text:span text:style-name="T30">o </text:span><text:span text:style-name="T39">presso la seguente Pubblica Amministrazione, _____________________________________</text:span></text:p>
      <text:p text:style-name="P40">appartenente al comparto Regioni-Autonomie Locali nel profilo professionale <text:span text:style-name="T42">ricercato</text:span> di _______________________________________, categoria <text:span text:style-name="T49">D??</text:span>;</text:p>
      <text:p text:style-name="P14"><text:span text:style-name="T39">o</text:span><text:span text:style-name="T38">ppure</text:span></text:p>
      <text:p text:style-name="P13"><text:span text:style-name="T31">o</text:span><text:span text:style-name="T37"> </text:span><text:span text:style-name="T39">presso la seguente Pubblica Amministrazione,_____________________________________ appartenente ad altro comparto nel profilo professionale di ________________________________________, </text:span><text:span text:style-name="T40">categoria ___________, equivalente al</text:span><text:span text:style-name="T41">la figura ricercata per</text:span><text:span text:style-name="T40"> profilo </text:span><text:span text:style-name="T41">e categoria di inquadramento</text:span><text:span text:style-name="T40">.</text:span></text:p>
      <text:p text:style-name="P13"/>
      <text:p text:style-name="P13">- <text:span text:style-name="T21">di non avere riportato</text:span><text:span text:style-name="T42"> sanzioni disciplinari nei due anni precedenti la data di scadenza del presente bando </text:span><text:span text:style-name="T21">né di avere </text:span><text:span text:style-name="T42">procedimenti disciplinari in corso.</text:span></text:p>
      <text:p text:style-name="P11"/>
      <text:p text:style-name="P5">Dichiara, inoltre, di accettare, senza riserve, le condizioni previste dal presente avviso, dalle leggi e dai regolamenti in vigore al momento dell’eventuale assunzione.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Parte da compilare solo da coloro che sono attualmente in servizio a tempo parziale:</text:p>
            <text:p text:style-name="P3"><text:span text:style-name="T28">o </text:span><text:span text:style-name="T7">Dichiara di essere disponibile alla trasformazione del rapporto di lavoro da tempo parziale a tempo pieno. </text:span><text:span text:style-name="T11">(barrare la casella)</text:span></text:p>
          </table:table-cell>
        </table:table-row>
      </table:table>
      <text:p text:style-name="P5"/>
      <text:p text:style-name="P5">Allega alla presente domanda, come previsto dall’avviso di selezione, il proprio curriculum vitae e copia di un valido documento di riconoscimento.</text:p>
      <text:p text:style-name="P21"/>
      <text:p text:style-name="P2"><text:span text:style-name="T8">Indirizzo di posta elettronica </text:span><text:span text:style-name="T10">che potrà essere utilizzata dal Comune di Genova </text:span><text:span text:style-name="T8"><text:s/>per inviare ai fini </text:span><text:span text:style-name="T9">della presente</text:span><text:span text:style-name="T5"> </text:span><text:span text:style-name="T9">selezione,</text:span><text:span text:style-name="T5"> ogni comunicazione:</text:span></text:p>
      <text:p text:style-name="P9"/>
      <text:p text:style-name="P6">e-mail____________________________________________________________________________</text:p>
      <text:p text:style-name="P2"><text:span text:style-name="T5">e si impegna, sotto la propria personale responsabilità, a comunicare tempestivamente alla Direzione Personale e Relazioni Sindacali – Ufficio Concorsi <text:s/>– sala 32</text:span><text:span text:style-name="T6">2</text:span><text:span text:style-name="T5"> (e-mail </text:span><text:a xlink:type="simple" xlink:href="mailto:dposelezione@comune.genova.it"><text:span text:style-name="Internet_20_link"><text:span text:style-name="T5">dposelezione@comune.genova.it</text:span></text:span></text:a><text:span text:style-name="T5">) <text:s/>ogni eventuale successiva variazione del predetto </text:span><text:span text:style-name="T6">indirizzo</text:span><text:span text:style-name="T5">.</text:span></text:p>
      <text:p text:style-name="P4"/>
      <text:p text:style-name="P7"><text:s text:c="117"/><text:span text:style-name="T20">In fede</text:span> </text:p>
      <text:p text:style-name="P7"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 text:style-name="P18"><text:span text:style-name="T5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03-17T14:30:19.869000000</dc:date>
    <meta:print-date>2014-12-16T11:49:31.487000000</meta:print-date>
    <meta:editing-cycles>41</meta:editing-cycles>
    <meta:editing-duration>PT1H50M36S</meta:editing-duration>
    <meta:generator>LibreOffice/4.1.5.3$Windows_x86 LibreOffice_project/1c1366bba2ba2b554cd2ca4d87c06da81c05d24</meta:generator>
    <meta:document-statistic meta:table-count="2" meta:image-count="0" meta:object-count="0" meta:page-count="2" meta:paragraph-count="52" meta:word-count="465" meta:character-count="4635" meta:non-whitespace-character-count="3875"/>
  </office:meta>
</office:document-meta>
</file>