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1666in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8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9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 style:line-height-at-least="0.1666in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ollegamentoipertestuale" style:family="text">
      <style:text-properties fo:font-size="13pt" style:font-size-asian="13pt" style:font-size-complex="13pt"/>
    </style:style>
    <style:style style:name="T21" style:parent-style-name="Collegamentoipertestuale" style:family="text">
      <style:text-properties fo:font-size="13pt" style:font-size-asian="13pt" style:font-size-complex="13pt"/>
    </style:style>
    <style:style style:name="T22" style:parent-style-name="Collegamentoipertestuale" style:family="text">
      <style:text-properties fo:font-size="13pt" style:font-size-asian="13pt" style:font-size-complex="13pt"/>
    </style:style>
    <style:style style:name="P23" style:parent-style-name="Normale" style:family="paragraph">
      <style:text-properties fo:font-size="9pt" style:font-size-asian="9pt" style:font-size-complex="9pt"/>
    </style:style>
    <style:style style:name="TableColumn25" style:family="table-column">
      <style:table-column-properties style:column-width="6.7902in"/>
    </style:style>
    <style:style style:name="Table24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Century Gothic" fo:font-size="9pt" style:font-size-asian="9pt" style:font-size-complex="9pt"/>
    </style:style>
    <style:style style:name="P29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0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2" style:parent-style-name="Normale" style:family="paragraph">
      <style:text-properties style:font-name="Century Gothic"/>
    </style:style>
    <style:style style:name="T33" style:parent-style-name="Car.predefinitoparagrafo" style:family="text">
      <style:text-properties style:font-name="Century Gothic"/>
    </style:style>
    <style:style style:name="T34" style:parent-style-name="Car.predefinitoparagrafo" style:family="text">
      <style:text-properties style:font-name="Century Gothic"/>
    </style:style>
    <style:style style:name="T35" style:parent-style-name="Car.predefinitoparagrafo" style:family="text">
      <style:text-properties style:font-name="Century Gothic"/>
    </style:style>
    <style:style style:name="T36" style:parent-style-name="Car.predefinitoparagrafo" style:family="text">
      <style:text-properties style:font-name="Century Gothic" fo:font-weight="bold" style:font-weight-asian="bold"/>
    </style:style>
    <style:style style:name="P3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Century Gothic"/>
    </style:style>
    <style:style style:name="T39" style:parent-style-name="Car.predefinitoparagrafo" style:family="text">
      <style:text-properties style:font-name="Century Gothic" fo:font-style="italic" style:font-style-asian="italic"/>
    </style:style>
    <style:style style:name="T40" style:parent-style-name="Car.predefinitoparagrafo" style:family="text">
      <style:text-properties style:font-name="Century Gothic" fo:font-style="italic" style:font-style-asian="italic"/>
    </style:style>
    <style:style style:name="T41" style:parent-style-name="Car.predefinitoparagrafo" style:family="text">
      <style:text-properties style:font-name="Century Gothic" fo:font-style="italic" style:font-style-asian="italic"/>
    </style:style>
    <style:style style:name="T42" style:parent-style-name="Car.predefinitoparagrafo" style:family="text">
      <style:text-properties style:font-name="Century Gothic" fo:font-style="italic" style:font-style-asian="italic"/>
    </style:style>
    <style:style style:name="T43" style:parent-style-name="Car.predefinitoparagrafo" style:family="text">
      <style:text-properties style:font-name="Century Gothic" fo:font-style="italic" style:font-style-asian="italic"/>
    </style:style>
    <style:style style:name="T44" style:parent-style-name="Car.predefinitoparagrafo" style:family="text">
      <style:text-properties style:font-name="Century Gothic" fo:font-style="italic" style:font-style-asian="italic"/>
    </style:style>
    <style:style style:name="T45" style:parent-style-name="Car.predefinitoparagrafo" style:family="text">
      <style:text-properties style:font-name="Century Gothic" fo:font-style="italic" style:font-style-asian="italic"/>
    </style:style>
    <style:style style:name="T46" style:parent-style-name="Car.predefinitoparagrafo" style:family="text">
      <style:text-properties style:font-name="Century Gothic" fo:font-style="italic" style:font-style-asian="italic"/>
    </style:style>
    <style:style style:name="T47" style:parent-style-name="Car.predefinitoparagrafo" style:family="text">
      <style:text-properties style:font-name="Century Gothic" fo:font-style="italic" style:font-style-asian="italic"/>
    </style:style>
    <style:style style:name="P48" style:parent-style-name="Normale" style:family="paragraph">
      <style:paragraph-properties fo:text-align="justify" fo:line-height="200%"/>
      <style:text-properties style:font-name="Century Gothic"/>
    </style:style>
    <style:style style:name="P49" style:parent-style-name="Normale" style:family="paragraph">
      <style:paragraph-properties fo:text-align="justify" fo:line-height="200%"/>
      <style:text-properties style:font-name="Century Gothic"/>
    </style:style>
    <style:style style:name="P50" style:parent-style-name="Normale" style:family="paragraph">
      <style:paragraph-properties fo:text-align="justify" fo:line-height="200%"/>
    </style:style>
    <style:style style:name="T51" style:parent-style-name="Car.predefinitoparagrafo" style:family="text">
      <style:text-properties style:font-name="Century Gothic" fo:font-weight="bold" style:font-weight-asian="bold"/>
    </style:style>
    <style:style style:name="T52" style:parent-style-name="Car.predefinitoparagrafo" style:family="text">
      <style:text-properties style:font-name="Century Gothic"/>
    </style:style>
    <style:style style:name="T53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Century Gothic"/>
    </style:style>
    <style:style style:name="T55" style:parent-style-name="Car.predefinitoparagrafo" style:family="text">
      <style:text-properties style:font-name="Century Gothic"/>
    </style:style>
    <style:style style:name="T56" style:parent-style-name="Car.predefinitoparagrafo" style:family="text">
      <style:text-properties style:font-name="Century Gothic"/>
    </style:style>
    <style:style style:name="T57" style:parent-style-name="Car.predefinitoparagrafo" style:family="text">
      <style:text-properties style:font-name="Century Gothic"/>
    </style:style>
    <style:style style:name="P58" style:parent-style-name="Normale" style:family="paragraph">
      <style:paragraph-properties fo:text-align="justify" fo:line-height="200%"/>
    </style:style>
    <style:style style:name="T59" style:parent-style-name="Car.predefinitoparagrafo" style:family="text">
      <style:text-properties style:font-name="Century Gothic" fo:font-weight="bold" style:font-weight-asian="bold"/>
    </style:style>
    <style:style style:name="T60" style:parent-style-name="Car.predefinitoparagrafo" style:family="text">
      <style:text-properties style:font-name="Century Gothic"/>
    </style:style>
    <style:style style:name="T61" style:parent-style-name="Car.predefinitoparagrafo" style:family="text">
      <style:text-properties style:font-name="Century Gothic"/>
    </style:style>
    <style:style style:name="T62" style:parent-style-name="Car.predefinitoparagrafo" style:family="text">
      <style:text-properties style:font-name="Century Gothic"/>
    </style:style>
    <style:style style:name="T63" style:parent-style-name="Car.predefinitoparagrafo" style:family="text">
      <style:text-properties style:font-name="Century Gothic"/>
    </style:style>
    <style:style style:name="T64" style:parent-style-name="Car.predefinitoparagrafo" style:family="text">
      <style:text-properties style:font-name="Century Gothic"/>
    </style:style>
    <style:style style:name="T65" style:parent-style-name="Car.predefinitoparagrafo" style:family="text">
      <style:text-properties style:font-name="Century Gothic"/>
    </style:style>
    <style:style style:name="T66" style:parent-style-name="Car.predefinitoparagrafo" style:family="text">
      <style:text-properties style:font-name="Century Gothic"/>
    </style:style>
    <style:style style:name="T67" style:parent-style-name="Car.predefinitoparagrafo" style:family="text">
      <style:text-properties style:font-name="Century Gothic"/>
    </style:style>
    <style:style style:name="T68" style:parent-style-name="Car.predefinitoparagrafo" style:family="text">
      <style:text-properties style:font-name="Century Gothic"/>
    </style:style>
    <style:style style:name="T69" style:parent-style-name="Car.predefinitoparagrafo" style:family="text">
      <style:text-properties style:font-name="Century Gothic"/>
    </style:style>
    <style:style style:name="T70" style:parent-style-name="Car.predefinitoparagrafo" style:family="text">
      <style:text-properties style:font-name="Century Gothic"/>
    </style:style>
    <style:style style:name="T71" style:parent-style-name="Car.predefinitoparagrafo" style:family="text">
      <style:text-properties style:font-name="Century Gothic"/>
    </style:style>
    <style:style style:name="P72" style:parent-style-name="Normale" style:family="paragraph">
      <style:paragraph-properties fo:line-height="200%"/>
    </style:style>
    <style:style style:name="T73" style:parent-style-name="Car.predefinitoparagrafo" style:family="text">
      <style:text-properties style:font-name="Century Gothic"/>
    </style:style>
    <style:style style:name="T74" style:parent-style-name="Car.predefinitoparagrafo" style:family="text">
      <style:text-properties style:font-name="Century Gothic"/>
    </style:style>
    <style:style style:name="T75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Century Gothic" fo:font-style="italic" style:font-style-asian="italic"/>
    </style:style>
    <style:style style:name="T77" style:parent-style-name="Car.predefinitoparagrafo" style:family="text">
      <style:text-properties style:font-name="Century Gothic"/>
    </style:style>
    <style:style style:name="T78" style:parent-style-name="Car.predefinitoparagrafo" style:family="text">
      <style:text-properties style:font-name="Century Gothic"/>
    </style:style>
    <style:style style:name="T79" style:parent-style-name="Car.predefinitoparagrafo" style:family="text">
      <style:text-properties style:font-name="Century Gothic"/>
    </style:style>
    <style:style style:name="T80" style:parent-style-name="Car.predefinitoparagrafo" style:family="text">
      <style:text-properties style:font-name="Century Gothic"/>
    </style:style>
    <style:style style:name="T81" style:parent-style-name="Car.predefinitoparagrafo" style:family="text">
      <style:text-properties style:font-name="Century Gothic"/>
    </style:style>
    <style:style style:name="T82" style:parent-style-name="Car.predefinitoparagrafo" style:family="text">
      <style:text-properties style:font-name="Century Gothic"/>
    </style:style>
    <style:style style:name="T83" style:parent-style-name="Car.predefinitoparagrafo" style:family="text">
      <style:text-properties style:font-name="Century Gothic"/>
    </style:style>
    <style:style style:name="T84" style:parent-style-name="Car.predefinitoparagrafo" style:family="text">
      <style:text-properties style:font-name="Century Gothic"/>
    </style:style>
    <style:style style:name="T85" style:parent-style-name="Car.predefinitoparagrafo" style:family="text">
      <style:text-properties style:font-name="Century Gothic"/>
    </style:style>
    <style:style style:name="T86" style:parent-style-name="Car.predefinitoparagrafo" style:family="text">
      <style:text-properties style:font-name="Century Gothic"/>
    </style:style>
    <style:style style:name="T87" style:parent-style-name="Car.predefinitoparagrafo" style:family="text">
      <style:text-properties style:font-name="Century Gothic"/>
    </style:style>
    <style:style style:name="T88" style:parent-style-name="Car.predefinitoparagrafo" style:family="text">
      <style:text-properties style:font-name="Century Gothic"/>
    </style:style>
    <style:style style:name="T89" style:parent-style-name="Car.predefinitoparagrafo" style:family="text">
      <style:text-properties style:font-name="Century Gothic"/>
    </style:style>
    <style:style style:name="T90" style:parent-style-name="Car.predefinitoparagrafo" style:family="text">
      <style:text-properties style:font-name="Century Gothic"/>
    </style:style>
    <style:style style:name="T91" style:parent-style-name="Car.predefinitoparagrafo" style:family="text">
      <style:text-properties style:font-name="Century Gothic"/>
    </style:style>
    <style:style style:name="T92" style:parent-style-name="Car.predefinitoparagrafo" style:family="text">
      <style:text-properties style:font-name="Century Gothic"/>
    </style:style>
    <style:style style:name="T93" style:parent-style-name="Car.predefinitoparagrafo" style:family="text">
      <style:text-properties style:font-name="Century Gothic"/>
    </style:style>
    <style:style style:name="T94" style:parent-style-name="Car.predefinitoparagrafo" style:family="text">
      <style:text-properties style:font-name="Century Gothic"/>
    </style:style>
    <style:style style:name="T95" style:parent-style-name="Car.predefinitoparagrafo" style:family="text">
      <style:text-properties style:font-name="Century Gothic"/>
    </style:style>
    <style:style style:name="T96" style:parent-style-name="Car.predefinitoparagrafo" style:family="text">
      <style:text-properties style:font-name="Century Gothic"/>
    </style:style>
    <style:style style:name="T97" style:parent-style-name="Car.predefinitoparagrafo" style:family="text">
      <style:text-properties style:font-name="Century Gothic"/>
    </style:style>
    <style:style style:name="T98" style:parent-style-name="Car.predefinitoparagrafo" style:family="text">
      <style:text-properties style:font-name="Century Gothic"/>
    </style:style>
    <style:style style:name="T99" style:parent-style-name="Car.predefinitoparagrafo" style:family="text">
      <style:text-properties style:font-name="Century Gothic"/>
    </style:style>
    <style:style style:name="T100" style:parent-style-name="Car.predefinitoparagrafo" style:family="text">
      <style:text-properties style:font-name="Century Gothic"/>
    </style:style>
    <style:style style:name="T101" style:parent-style-name="Car.predefinitoparagrafo" style:family="text">
      <style:text-properties style:font-name="Century Gothic"/>
    </style:style>
    <style:style style:name="T102" style:parent-style-name="Car.predefinitoparagrafo" style:family="text">
      <style:text-properties style:font-name="Century Gothic"/>
    </style:style>
    <style:style style:name="T103" style:parent-style-name="Car.predefinitoparagrafo" style:family="text">
      <style:text-properties style:font-name="Century Gothic"/>
    </style:style>
    <style:style style:name="T104" style:parent-style-name="Car.predefinitoparagrafo" style:family="text">
      <style:text-properties style:font-name="Century Gothic"/>
    </style:style>
    <style:style style:name="T105" style:parent-style-name="Car.predefinitoparagrafo" style:family="text">
      <style:text-properties style:font-name="Century Gothic"/>
    </style:style>
    <style:style style:name="T106" style:parent-style-name="Car.predefinitoparagrafo" style:family="text">
      <style:text-properties style:font-name="Century Gothic"/>
    </style:style>
    <style:style style:name="T107" style:parent-style-name="Car.predefinitoparagrafo" style:family="text">
      <style:text-properties style:font-name="Century Gothic"/>
    </style:style>
    <style:style style:name="P108" style:parent-style-name="Normale" style:family="paragraph">
      <style:paragraph-properties fo:text-align="justify" fo:line-height="200%"/>
      <style:text-properties style:font-name="Century Gothic"/>
    </style:style>
    <style:style style:name="P109" style:parent-style-name="Normale" style:family="paragraph">
      <style:paragraph-properties fo:text-align="justify" fo:line-height="200%"/>
      <style:text-properties style:font-name="Century Gothic"/>
    </style:style>
    <style:style style:name="P110" style:parent-style-name="NormaleWeb" style:family="paragraph">
      <style:paragraph-properties fo:text-align="justify" fo:margin-right="0.193in"/>
    </style:style>
    <style:style style:name="T111" style:parent-style-name="Car.predefinitoparagrafo" style:family="text">
      <style:text-properties style:font-name="Century Gothic" fo:font-size="11pt" style:font-size-asian="11pt" style:font-size-complex="11pt"/>
    </style:style>
    <style:style style:name="T112" style:parent-style-name="Car.predefinitoparagrafo" style:family="text">
      <style:text-properties style:font-name="Century Gothic" fo:font-size="11pt" style:font-size-asian="11pt" style:font-size-complex="11pt"/>
    </style:style>
    <style:style style:name="T113" style:parent-style-name="Car.predefinitoparagrafo" style:family="text">
      <style:text-properties style:font-name="Century Gothic" fo:font-size="11pt" style:font-size-asian="11pt" style:font-size-complex="11pt"/>
    </style:style>
    <style:style style:name="T114" style:parent-style-name="Car.predefinitoparagrafo" style:family="text">
      <style:text-properties style:font-name="Century Gothic" fo:font-size="11pt" style:font-size-asian="11pt" style:font-size-complex="11pt"/>
    </style:style>
    <style:style style:name="T11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18" style:parent-style-name="NormaleWeb" style:family="paragraph">
      <style:paragraph-properties fo:text-align="center" fo:margin-right="0.19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9" style:parent-style-name="NormaleWeb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20" style:parent-style-name="NormaleWeb" style:list-style-name="LFO2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21" style:parent-style-name="NormaleWeb" style:family="paragraph">
      <style:paragraph-properties fo:text-align="justify" fo:margin-left="1in" fo:margin-right="0.19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22" style:parent-style-name="NormaleWeb" style:list-style-name="LFO2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23" style:parent-style-name="NormaleWeb" style:family="paragraph">
      <style:paragraph-properties fo:margin-left="1in" fo:margin-right="0.19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24" style:parent-style-name="NormaleWeb" style:list-style-name="LFO2" style:family="paragraph">
      <style:paragraph-properties fo:text-align="justify" fo:margin-right="0.193in"/>
    </style:style>
    <style:style style:name="T12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151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52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53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54" style:parent-style-name="NormaleWeb" style:family="paragraph">
      <style:paragraph-properties fo:text-align="justify" fo:margin-right="0.193in"/>
    </style:style>
    <style:style style:name="T155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161" style:parent-style-name="Car.predefinitoparagraf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162" style:parent-style-name="Car.predefinitoparagrafo" style:family="text">
      <style:text-properties style:font-name="Century Gothic" style:font-name-complex="Arial" fo:font-size="8pt" style:font-size-asian="8pt" style:font-size-complex="8pt"/>
    </style:style>
    <style:style style:name="P163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Century Gothic" fo:font-size="9pt" style:font-size-asian="9pt" style:font-size-complex="9pt"/>
    </style:style>
    <style:style style:name="P166" style:parent-style-name="Normale" style:family="paragraph">
      <style:paragraph-properties fo:text-align="justify"/>
      <style:text-properties style:font-name="Century Gothic"/>
    </style:style>
    <style:style style:name="P167" style:parent-style-name="Normale" style:family="paragraph">
      <style:paragraph-properties fo:text-align="justify"/>
      <style:text-properties style:font-name="Century Gothic"/>
    </style:style>
    <style:style style:name="P168" style:parent-style-name="NormaleWeb" style:family="paragraph">
      <style:paragraph-properties fo:text-align="justify" fo:margin-right="0.193in"/>
    </style:style>
    <style:style style:name="T169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s text:c="12"/><text:tab/><text:s text:c="3"/><text:s/><text:s/><text:span text:style-name="T5">Sp</text:span><text:span text:style-name="T6">ett. le <text:s/>COMUNE DI GENOVA</text:span></text:p>
      <text:p text:style-name="P7"><text:tab/><text:tab/><text:tab/><text:tab/><text:tab/><text:tab/><text:s text:c="2"/><text:s/><text:s/><text:tab/><text:s text:c="2"/><text:s text:c="7"/>DIREZIONE LAVORI PUBBLICI</text:p>
      <text:p text:style-name="P8">Ufficio gestione amministrativa appalti e contratti pubblici</text:p>
      <text:p text:style-name="P9"><text:tab/><text:tab/><text:tab/><text:tab/><text:tab/><text:tab/><text:tab/><text:s text:c="2"/><text:s text:c="7"/><text:s text:c="27"/>Via di Francia<text:s/>, 16149<text:s/>GENOVA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7"/></text:span><text:span text:style-name="T18">PEC</text:span><text:span text:style-name="T19">: <text:s text:c="6"/></text:span><text:a xlink:href="mailto:comunegenova@postemailcertificata.it" office:target-frame-name="_top" xlink:show="replace"><text:span text:style-name="T20">comunegenova@pos</text:span><text:span text:style-name="T21">tema</text:span><text:span text:style-name="T22">ilcertificata.it</text:span></text:a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VVERTENZE PER LA COMPILAZIONE</text:p>
            <text:p text:style-name="P29">Al fine di ridurre al minimo le possibilità di errore, si invitano gli operatori economici a formulare la richiesta di invito e a rendere le dichiarazioni <text:s/>utilizzando il presente modulo.</text:p>
            <text:p text:style-name="P30">Il modulo deve essere compilato in stampatello, in modo leggibile, in <text:s/>ogni sua parte, ovvero va riprodotto con sistema di videoscrittura (WORD o equivalenti).<text:s/>Il modulo<text:s/>NON <text:s/>deve essere bollato.</text:p>
            <text:p text:style-name="P31">Il modulo<text:s/>deve essere<text:s/>accompagnato da copia fotostatica di documento di riconoscimento, in corso di validità, del legale rappresentante sottoscrittore, ovvero<text:s/>deve essere<text:s/>firmato digitalmente.</text:p>
          </table:table-cell>
        </table:table-row>
      </table:table>
      <text:p text:style-name="P32"/>
      <text:p text:style-name="Normale"><text:span text:style-name="T33"><text:tab/></text:span><text:span text:style-name="T34"><text:tab/></text:span><text:span text:style-name="T35"><text:tab/></text:span><text:span text:style-name="T36">DICHIARAZIONE DI MANIFESTAZIONE DI INTERESSE</text:span></text:p>
      <text:p text:style-name="P37"><text:span text:style-name="T38">per<text:s/></text:span><text:span text:style-name="T39">l’invito a procedura negoziata ai sensi dell</text:span><text:span text:style-name="T40">’art. 36, comma 2, lett.</text:span><text:span text:style-name="T41"><text:s/>c</text:span><text:span text:style-name="T42">)</text:span><text:span text:style-name="T43">, D.Lgs. 50/2016, per il conferimento in appalto dei lavori d</text:span><text:span text:style-name="T44">i</text:span><text:span text:style-name="T45"><text:s/>stabilizzazione e messa in sicurezza idrogeologica delle frane di Via Superiore Razzara, sita in Val Varenna in Genova- Multedo</text:span><text:span text:style-name="T46">.</text:span><text:span text:style-name="T47"><text:s/></text:span></text:p>
      <text:p text:style-name="P48">Il/la sottoscritto/a<text:s/>……………………………………………………………………………………………</text:p>
      <text:p text:style-name="P49">nato/a<text:s/><text:s/>…………………………………….……………….….…<text:s/>prov.<text:s/>(……)<text:s/>Stato<text:s/>…………………..<text:s/>il ……………………<text:s/>codice fiscale<text:s/>………………………………………………………………………</text:p>
      <text:p text:style-name="P50"><text:span text:style-name="T51">in qualità di</text:span><text:span text:style-name="T52"><text:s/></text:span><text:span text:style-name="T53">(carica sociale)</text:span><text:span text:style-name="T54">…………………………………………………………………………</text:span><text:span text:style-name="T55">…</text:span><text:span text:style-name="T56">…</text:span><text:span text:style-name="T57">.</text:span></text:p>
      <text:p text:style-name="P58"><text:span text:style-name="T59">se procuratore</text:span><text:span text:style-name="T60">: giusta procura…………………………………………</text:span><text:span text:style-name="T61">….</text:span><text:span text:style-name="T62"><text:s/>in data</text:span><text:span text:style-name="T63"><text:s/>.</text:span><text:span text:style-name="T64">………</text:span><text:span text:style-name="T65">….</text:span><text:span text:style-name="T66">……… Notaio</text:span><text:span text:style-name="T67"><text:s/></text:span><text:span text:style-name="T68">…………</text:span><text:span text:style-name="T69">…..</text:span><text:span text:style-name="T70">…</text:span><text:span text:style-name="T71">……………….. rep. …………….…………... raccolta n. ………..…………..</text:span></text:p>
      <text:p text:style-name="P72"><text:span text:style-name="T73">dell’operatore</text:span><text:span text:style-name="T74"><text:s/></text:span><text:span text:style-name="T75">(specificare denominazione e forma sociale</text:span><text:span text:style-name="T76">)</text:span><text:span text:style-name="T77"><text:s/></text:span><text:span text:style-name="T78">…………………………………………………………</text:span><text:span text:style-name="T79">……………………………………………………… con<text:s/></text:span><text:span text:style-name="T80">sede legale in</text:span><text:span text:style-name="T81"><text:s/></text:span><text:span text:style-name="T82">…………………………………………………</text:span><text:span text:style-name="T83">…………</text:span><text:span text:style-name="T84">…....<text:s/></text:span><text:span text:style-name="T85">prov. (</text:span><text:span text:style-name="T86">…</text:span><text:span text:style-name="T87">.</text:span><text:span text:style-name="T88">…)</text:span><text:span text:style-name="T89"><text:s/>C.A.P. …………<text:s/></text:span><text:span text:style-name="T90">V</text:span><text:span text:style-name="T91">ia/Piazza/Strada…………………</text:span><text:span text:style-name="T92">…………………</text:span><text:span text:style-name="T93">...</text:span><text:span text:style-name="T94">…………………………………</text:span><text:span text:style-name="T95">..</text:span><text:span text:style-name="T96">……. n. civ.<text:s/></text:span><text:span text:style-name="T97">…………</text:span><text:span text:style-name="T98"><text:s/></text:span><text:span text:style-name="T99">codice <text:s/>fiscale</text:span><text:span text:style-name="T100"><text:s/>…</text:span><text:span text:style-name="T101">………</text:span><text:span text:style-name="T102">…………………………</text:span><text:span text:style-name="T103">……………………………………..</text:span><text:span text:style-name="T104">. Partita I.V.A. ………</text:span><text:span text:style-name="T105">..</text:span><text:span text:style-name="T106">…………………</text:span><text:span text:style-name="T107">………………………………………………………………………</text:span></text:p>
      <text:p text:style-name="P108">e-mail<text:s/>………………………………………………………………………………………………………….<text:s/></text:p>
      <text:p text:style-name="P109">Posta Elettronica Certificata<text:s/>………………………..…………………………………………………….</text:p>
      <text:soft-page-break/>
      <text:p text:style-name="P110"><text:span text:style-name="T111">V</text:span><text:span text:style-name="T112">isti i</text:span><text:span text:style-name="T113"><text:s/>contenuti tutti</text:span><text:span text:style-name="T114"><text:s/>dell’</text:span><text:span text:style-name="T115"><text:s/></text:span><text:span text:style-name="T116">INDAGINE DI MERCATO FINALIZZATA ALL’ACQUISIZIONE DI MANIFESTAZIONI DI INTERESSE NELL’AMBITO DI PROCEDURA NEGOZIATA, SENZA PREVIA PUBBLICAZIONE DI BANDO DI GARA, AI SENSI DELL’ART. 36, COMMA 2, LETT.C), D.LGS. 50/2016, PER IL CONFERIMENTO IN APPALTO<text:s/></text:span><text:span text:style-name="T117">DELL’INTERVENTO DI STABILIZZAZIONE E MESSA IN SICUREZZA IDROGEOLOGICA DELLE FRANE DI VIA SUPERIORE RAZZARA, SITA IN VAL VARENNA IN GENOVA-MULTEDO.</text:span></text:p>
      <text:p text:style-name="P118">DICHIARA</text:p>
      <text:p text:style-name="P119">Ai sensi degli artt. <text:s/>46 e 47 del D.P.R. 28.12.2000 n. 445 e s.m.i., consapevole <text:s/>del fatto che, in caso di dichiarazione mendace verranno applicate nei suoi confronti, ai sensi dell’art. 76 del D.P.R. n.445/2000, le sanzioni previste dal codice penale e dalle leggi speciali in materia di falsità negli atti, oltre alle conseguenze amministrative previste per le procedure relative all’affidamento di contratti pubblici,</text:p>
      <text:list text:style-name="LFO2" text:continue-numbering="true">
        <text:list-item>
          <text:p text:style-name="P120">-che non sussiste alcuna delle cause di esclusione previste dalla partecipazione alle procedure di affidamento previste dall’art. 80 del D.Lgs. 50/2016 o da altre disposizioni di legge vigenti;</text:p>
        </text:list-item>
      </text:list>
      <text:p text:style-name="P121"/>
      <text:list text:style-name="LFO2" text:continue-numbering="true">
        <text:list-item>
          <text:p text:style-name="P122">-di essere iscritto al Registro<text:s/>della Camera di Commercio Industria Artigianato e Agricoltura di<text:s/>……………….………………………………………….<text:s/>al n.<text:s/>……………………...................................., con oggetto sociale attinente all’oggetto dell’appalto;</text:p>
        </text:list-item>
      </text:list>
      <text:p text:style-name="P123">*</text:p>
      <text:list text:style-name="LFO2" text:continue-numbering="true">
        <text:list-item>
          <text:p text:style-name="P124"><text:span text:style-name="T125">-</text:span><text:span text:style-name="T126">di essere in possesso di attestazione di qualificazion</text:span><text:span text:style-name="T127">e, in corso di validità,<text:s/></text:span><text:span text:style-name="T128"><text:s/>rilasciata da società di attestazione (SOA) di cui alla vigente normativa, regolarmente autorizzata</text:span><text:span text:style-name="T129">,<text:s/></text:span><text:span text:style-name="T130">che documenti</text:span><text:span text:style-name="T131">,</text:span><text:span text:style-name="T132"><text:s/>ai sensi dell’art. 61 del D.P.R. 207/2010, la qualificazione n</text:span><text:span text:style-name="T133">ella</text:span><text:span text:style-name="T134"><text:s/>categoria</text:span><text:span text:style-name="T135"><text:s/>prevalente</text:span><text:span text:style-name="T136"><text:s/></text:span><text:span text:style-name="T137">OG-13</text:span><text:span text:style-name="T138">,<text:s/></text:span><text:span text:style-name="T139">con<text:s/></text:span><text:span text:style-name="T140">classifica</text:span><text:span text:style-name="T141"><text:s/></text:span><text:span text:style-name="T142">adeguata</text:span><text:span text:style-name="T143">,</text:span><text:span text:style-name="T144"><text:s/></text:span><text:span text:style-name="T145">in relazione ai</text:span><text:span text:style-name="T146"><text:s/>lavori da assumere</text:span><text:span text:style-name="T147"><text:s/>e al relativo importo</text:span><text:span text:style-name="T148">, come descritti</text:span><text:span text:style-name="T149"><text:s/>nell’indagine di mercato in oggetto</text:span><text:span text:style-name="T150">.</text:span></text:p>
        </text:list-item>
      </text:list>
      <text:p text:style-name="P151"/>
      <text:p text:style-name="P152">Luogo e<text:s/>data<text:s text:c="2"/>………………………………………</text:p>
      <text:p text:style-name="P153"><text:tab/><text:tab/><text:tab/><text:tab/><text:tab/><text:tab/>Sottoscrizione legale rappresentante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25"/></text:span><text:span text:style-name="T162">(per esteso e leggibile)</text:span></text:p>
      <text:p text:style-name="P163"><text:tab/><text:tab/><text:tab/><text:s/></text:p>
      <text:p text:style-name="P164"><text:span text:style-name="T165">Informativa ai sensi del Decreto Legislativo 30 giugno 2003 n. 196: i dati sopra riportati sono prescritti dalle disposizioni vigenti ai fini del procedimento per il quale sono richiesti e verranno utilizzati esclusivamente per tale scopo.</text:span></text:p>
      <text:p text:style-name="P166"/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a Gatto</meta:initial-creator>
    <dc:creator>Chiariello Maria</dc:creator>
    <meta:creation-date>2016-11-21T17:13:00Z</meta:creation-date>
    <dc:date>2016-11-21T17:13:00Z</dc:date>
    <meta:print-date>2016-11-21T17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199" meta:row-count="29" meta:non-whitespace-character-count="3580"/>
  </office:meta>
</office:document-meta>
</file>