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Paolo Masini, nato a Genova il 31.1.1962,<text:s/>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<text:s/>dell’art. 20 del D.Lgs. 39/2013 “Disposizioni in materia di inconferibilità e incompatibilità di incarichi presso le pubbliche amministrazioni e presso gli enti privati in controllo pubblico, a norma dell’art. 1, commi 49 e 50, della legge 6 novembre 2012,<text:s/>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mponente del Consiglio di Amministrazione del Collegio San Giovanni Battist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17.6.2014<text:tab/><text:tab/><text:tab/><text:tab/><text:tab/><text:tab/>Paolo Mas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8:00Z</meta:creation-date>
    <dc:date>2015-01-15T16:58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