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1.0138in" fo:margin-right="1.125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5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6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9" style:parent-style-name="Corpodeltesto" style:family="paragraph">
      <style:paragraph-properties fo:margin-left="0.1729in" fo:text-indent="0.8604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30" style:parent-style-name="Normale" style:family="paragraph">
      <style:text-properties style:font-name="Times New Roman" fo:color="#000000" fo:font-size="12pt" style:font-size-asian="12pt" style:font-size-complex="12pt" fo:language="it" fo:country="IT"/>
    </style:style>
    <style:style style:name="P3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6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3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9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0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47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48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49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Times New Roman" fo:color="#23241F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imes New Roman" fo:color="#3F3F3A" fo:font-size="12pt" style:font-size-asian="12pt" style:font-size-complex="12pt" fo:language="it" fo:country="IT"/>
    </style:style>
    <style:style style:name="P54" style:parent-style-name="Paragrafoelenco" style:family="paragraph">
      <style:text-properties style:font-name="Times New Roman" fo:color="#3F3F3A" style:text-scale="95%" fo:font-size="12pt" style:font-size-asian="12pt" style:font-size-complex="12pt" fo:language="it" fo:country="IT"/>
    </style:style>
    <style:style style:name="P55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56" style:parent-style-name="Paragrafoelenco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57" style:parent-style-name="Normale" style:list-style-name="LFO2" style:family="paragraph">
      <style:paragraph-properties fo:widows="2" fo:orphans="2" style:text-autospace="none" fo:text-align="justify" fo:margin-left="0.2361in">
        <style:tab-stops>
          <style:tab-stop style:type="left" style:position="-0.2361in"/>
        </style:tab-stops>
      </style:paragraph-properties>
    </style:style>
    <style:style style:name="T5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P62" style:parent-style-name="Normale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3" style:parent-style-name="Paragrafoelenco" style:list-style-name="LFO2" style:family="paragraph">
      <style:paragraph-properties fo:text-align="justify" fo:margin-left="0.2361in">
        <style:tab-stops>
          <style:tab-stop style:type="left" style:position="-0.2361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64" style:parent-style-name="Paragrafoelenco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NFERIBILIT</text:span><text:span text:style-name="T15">À/INCOMPATIBILITÀ</text:span></text:p>
      <text:p text:style-name="P16"><text:span text:style-name="T17">AI</text:span><text:span text:style-name="T18"><text:s/></text:span><text:span text:style-name="T19">SENSI</text:span><text:span text:style-name="T20"><text:s/></text:span><text:span text:style-name="T21">DEL</text:span><text:span text:style-name="T22"><text:s/></text:span><text:span text:style-name="T23">D.LGS</text:span><text:span text:style-name="T24"><text:s/></text:span><text:span text:style-name="T25">N</text:span><text:span text:style-name="T26">.</text:span><text:span text:style-name="T27"><text:s/></text:span><text:span text:style-name="T28">39/2013</text:span></text:p>
      <text:p text:style-name="P29">(Dichiarazione sostitutiva di <text:s/>notorietà ex art. 47 D.P.R. n.445 <text:s/>del 28/ 1 2/2000)</text:p>
      <text:p text:style-name="P30"/>
      <text:p text:style-name="P31"/>
      <text:p text:style-name="P32"/>
      <text:p text:style-name="P33">Il sottoscritto <text:s/>Mario MASCIA nato a<text:s/>Genova<text:s/>il<text:s/>20/07/1972</text:p>
      <text:p text:style-name="P34"/>
      <text:p text:style-name="P35"/>
      <text:p text:style-name="P36">sotto la propria personale responsabilità, consapevole delle sanzioni penali, nel caso di dichiarazioni non veritiere e falsità in atti, richiamate dal l 'art 76 del D.P.R. 28 dicembre2000 n . 445,</text:p>
      <text:p text:style-name="P37"/>
      <text:p text:style-name="P38"/>
      <text:p text:style-name="P39">ai fini del conferimento dell’incarico di componente del Consiglio di Amministrazione dell’Ente Ospedaliero Ospedale Galliera</text:p>
      <text:p text:style-name="P40"/>
      <text:p text:style-name="P41"/>
      <text:p text:style-name="P42">D I C H I A R A</text:p>
      <text:p text:style-name="P43"/>
      <text:p text:style-name="P44"/>
      <text:p text:style-name="Paragrafoelenco"><text:span text:style-name="T45">X<text:s/></text:span><text:span text:style-name="T46">di <text:s/>non ricoprire <text:s/>ulteriori <text:s/>cariche e/o <text:s/>incarichi</text:span></text:p>
      <text:p text:style-name="P47"/>
      <text:p text:style-name="P48">Oppure</text:p>
      <text:p text:style-name="P49"/>
      <text:p text:style-name="Paragrafoelenco"><text:span text:style-name="T50">di ricoprire le cariche e/o incarichi</text:span><text:span text:style-name="T51"><text:s/></text:span><text:span text:style-name="T52">di cui all’allegato prospetto</text:span><text:span text:style-name="T53">:</text:span></text:p>
      <text:p text:style-name="P54"/>
      <text:p text:style-name="P55">DICHIARA INOLTRE</text:p>
      <text:p text:style-name="P56"/>
      <text:list text:style-name="LFO2" text:continue-numbering="true">
        <text:list-item>
          <text:p text:style-name="P57"><text:span text:style-name="T58">di non essere stato c</text:span><text:span text:style-name="T59">ondannato, anche con sentenza non passata in giudicato, per uno dei reati previsti dal capo I del titolo II del libro II del codice penale (</text:span><text:span text:style-name="T60">art. 3 D.Lgs. 39/2013 “Inconferibilità di incarichi in caso di condanna per reati contro la pubblica amministrazione</text:span><text:span text:style-name="T61">”)</text:span></text:p>
        </text:list-item>
      </text:list>
      <text:p text:style-name="P62"/>
      <text:list text:style-name="LFO2" text:continue-numbering="true">
        <text:list-item>
          <text:p text:style-name="P63">che non sussistono altre cause di inconferibilità e/o incompatibilità ai sensi delle disposizioni di cui al D.Lgs 39/2013<text:bookmark-start text:name="_GoBack"/><text:bookmark-end text:name="_GoBack"/></text:p>
        </text:list-item>
      </text:list>
      <text:p text:style-name="P64"/>
      <text:p text:style-name="P65"/>
      <text:p text:style-name="P66"/>
      <text:p text:style-name="P67">Luogo e data<text:s/>11/9/2017<text:tab/><text:tab/><text:tab/><text:tab/><text:tab/><text:tab/>Mario Mascia</text:p>
      <text:p text:style-name="P68"/>
      <text:p text:style-name="P69"/>
      <text:p text:style-name="P70"/>
      <text:p text:style-name="P71"/>
      <text:p text:style-name="Normale"><text:span text:style-name="T72">Allega copia di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orpodeltestoCarattere" style:display-name="Corpo del testo Carattere" style:family="text" style:parent-style-name="Car.predefinitoparagrafo1">
      <style:text-properties style:font-name="Times New Roman" style:font-name-asian="Times New Roman" style:font-name-complex="Times New Roman" fo:language="en" fo:country="US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11" style:display-name="Titolo 11" style:family="paragraph" style:parent-style-name="Normale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 fo:language="it" fo:country="I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10-10T09:19:00Z</meta:creation-date>
    <dc:date>2017-10-10T09:19:00Z</dc:date>
    <meta:print-date>2017-09-08T11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4" meta:row-count="8" meta:non-whitespace-character-count="1052"/>
  </office:meta>
</office:document-meta>
</file>