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a<text:s/>Claudia Majoli, nata<text:s/>a<text:s/>Etterbeck (Bruxelles)<text:s/>il<text:s/>25/02/1962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a Fondazione Collegio San Giovanni</text:span></text:p>
      <text:p text:style-name="P26"/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19/01/2015<text:tab/><text:tab/><text:tab/><text:tab/><text:tab/><text:tab/><text:tab/><text:tab/>Claudia Majol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21T11:05:00Z</meta:creation-date>
    <dc:date>2015-01-21T11:05:00Z</dc:date>
    <meta:print-date>2013-05-24T07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51" meta:row-count="7" meta:non-whitespace-character-count="896"/>
  </office:meta>
</office:document-meta>
</file>