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Valeria Maione, nato a<text:s/>Genova.l’11/2/1947, in qualità di titolare dei seguenti incarichi:</text:p>
      <text:p text:style-name="P15"/>
      <text:p text:style-name="P16">1) Consigliere di Indirizzo della Fondazione Urban Lab Genoa International School (FULGIS)</text:p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 settembre 2014<text:tab/><text:tab/><text:tab/><text:tab/><text:tab/><text:tab/>Valeria Ma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58:00Z</meta:creation-date>
    <dc:date>2015-01-12T12:58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