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list-style-name="LFO5" style:family="paragraph">
      <style:paragraph-properties fo:text-align="justify"/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Luca BORZANI,<text:s/>nato a<text:s/>Genova<text:s/><text:s/>(GE) il<text:s/>09/04/1955, in qualità di titolare dei seguenti incarichi:</text:p>
      <text:p text:style-name="P15"/>
      <text:list text:style-name="LFO5" text:continue-numbering="true">
        <text:list-item>
          <text:p text:style-name="P16">Presidente della Genova Palazzo Ducale Fondazione per la Cultura</text:p>
        </text:list-item>
        <text:list-item>
          <text:p text:style-name="P17">Membro dell’Assemblea e del Consiglio di Amministrazione dell’Associazione Ente Autonomo Teatro Stabile di Genova</text:p>
        </text:list-item>
        <text:list-item>
          <text:p text:style-name="P18">Consigliere di Amministrazione dell’Associazione Memoria Martiri della Benedicta</text:p>
        </text:list-item>
      </text:list>
      <text:p text:style-name="P19"/>
      <text:p text:style-name="P20">sotto la mia personale responsabilità, consapevole delle sanzioni penali, nel caso di dichiarazioni non veritiere e falsità negli atti, richiamate dall’art. 76 del D.P.R. 28 Dicembre 2000, n. 445:</text:p>
      <text:p text:style-name="P21"/>
      <text:p text:style-name="P22"/>
      <text:p text:style-name="P23"><text:span text:style-name="T24">DICHIARO</text:span>:</text:p>
      <text:p text:style-name="P25"/>
      <text:p text:style-name="P26"/>
      <text:p text:style-name="P27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gli<text:s/>incarichi<text:s/>sopra descritti.</text:p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4/9/2015<text:tab/><text:tab/><text:tab/><text:tab/><text:tab/><text:tab/><text:tab/>Luca Borz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20T12:58:00Z</meta:creation-date>
    <dc:date>2015-11-20T12:58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