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Luca Beltrametti, nato a Genova il 9.03.1960, in qualità di titolare del<text:s/>seguente incarico:</text:p>
      <text:p text:style-name="P15"/>
      <text:list text:style-name="LFO5" text:continue-numbering="true">
        <text:list-item>
          <text:p text:style-name="P16">Consigliere Direttivo della Genova Palazzo Ducale Fondazione per la Cultur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3/9/2015<text:tab/><text:tab/><text:tab/><text:tab/><text:tab/><text:tab/><text:tab/>Luca Beltram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0T12:57:00Z</meta:creation-date>
    <dc:date>2015-11-20T12:57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