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 Giorgio Guerello, nato a Genova <text:s/>il 9.10.1955,<text:s/>titolare dei seguenti incarichi:</text:p>
      <text:p text:style-name="P15"/>
      <text:p text:style-name="P16">- Consigliere di Amministrazione della Fondazione Genoa 1893</text:p>
      <text:p text:style-name="P17"/>
      <text:p text:style-name="P18"/>
      <text:p text:style-name="P19">sotto la mia personale responsabilità, consapevole delle sanzioni penali, nel caso di dichiarazioni non veritiere e falsità negli atti, richiamate dall’art. 76<text:s/>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disposto all’art. 20, comma 2, del D.Lgs. 08/04/2013, n. 39, l’insussistenza di cause di incompatibilità con gli incarichi sopra descritti.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 17.10.2014<text:tab/><text:tab/><text:tab/><text:tab/><text:tab/><text:tab/>Giorgio Guerell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40:00Z</meta:creation-date>
    <dc:date>2015-01-15T16:40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