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Giorgio Grasso, nato a Genova il 17.11.1944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<text:s/>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mponente del Consiglio di Amministrazione della Fondazione Collegio San Giovanni Battista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6.6.2014<text:tab/><text:tab/><text:tab/><text:tab/><text:tab/><text:tab/>Giorgio Grass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5:00Z</meta:creation-date>
    <dc:date>2015-01-15T16:55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