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Giulio Enrico OLIVERI, nato<text:s/>il<text:s/>25/10/1954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Collegio San Giovanni Battista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7/02/17<text:tab/><text:tab/><text:tab/><text:tab/><text:tab/><text:tab/><text:tab/><text:tab/>Giulio Enrico Olive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2-20T12:38:00Z</meta:creation-date>
    <dc:date>2017-02-20T12:38:00Z</dc:date>
    <meta:print-date>2016-07-07T12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9" meta:row-count="7" meta:non-whitespace-character-count="895"/>
  </office:meta>
</office:document-meta>
</file>