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Giancarlo BONIFAI,<text:s/>nato a<text:s/>Alassio (SV)<text:s/>il<text:s/>11/03/1954, in qualità di titolare del seguente<text:s/>incarico:</text:p>
      <text:p text:style-name="P15"/>
      <text:list text:style-name="LFO5" text:continue-numbering="true">
        <text:list-item>
          <text:p text:style-name="P16">Liquidatore della Società Tunnel S.p.A.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1 settembre 2015<text:tab/><text:tab/><text:tab/><text:tab/><text:tab/><text:tab/><text:tab/>Giancarlo Bonifa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b327269</meta:initial-creator>
    <dc:creator>Novelli Sara</dc:creator>
    <meta:creation-date>2015-10-28T14:31:00Z</meta:creation-date>
    <dc:date>2015-10-28T14:31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