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Franco ROSSETTI,<text:s/>nato a<text:s/>Genova<text:s/><text:s/>(GE) il<text:s/>29/03/1957, in qualità di titolare del<text:s/>seguente<text:s/>incarico:</text:p>
      <text:p text:style-name="P15"/>
      <text:list text:style-name="LFO5" text:continue-numbering="true">
        <text:list-item>
          <text:p text:style-name="P16">Amministratore Unico dell’Azienda Servizi Funebri – A.Se.F. S.r.l.</text:p>
        </text:list-item>
      </text:list>
      <text:p text:style-name="P17"/>
      <text:p text:style-name="P18">sotto la mia personale responsabilità, consapevole delle sanzioni penali, nel caso di dichiarazioni non veritiere e falsità negli atti, richiamate dall’art. 76 del D.P.R. 28 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6"/>
      <text:p text:style-name="P27"/>
      <text:p text:style-name="P28">Allego copia di documento di identità</text:p>
      <text:p text:style-name="P29"/>
      <text:p text:style-name="P30"/>
      <text:p text:style-name="P31"/>
      <text:p text:style-name="P32">Data, 14 settembre 2015<text:tab/><text:tab/><text:tab/><text:tab/><text:tab/><text:tab/>Franco Ross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02:00Z</meta:creation-date>
    <dc:date>2015-10-28T14:02:00Z</dc:date>
    <meta:print-date>2013-06-10T11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78" meta:row-count="7" meta:non-whitespace-character-count="919"/>
  </office:meta>
</office:document-meta>
</file>