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 fo:margin-left="0.25in">
        <style:tab-stops/>
      </style:paragraph-properties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Eugenio Pallestrini, nato a Genova <text:s/>il 18.11.1937 in qualità di titolare del<text:s/>seguente<text:s/>incarico:</text:p>
      <text:p text:style-name="P15"/>
      <text:p text:style-name="P16">1) Presidente<text:s/>dell’Associazione Ente Autonomo Teatro Stabile<text:s/>di Genova</text:p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4/9/2015<text:tab/><text:tab/><text:tab/><text:tab/><text:tab/><text:tab/><text:tab/>Eugenio Pallestr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4T15:29:00Z</meta:creation-date>
    <dc:date>2015-11-24T15:29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