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Giorgio DEVOTO,<text:s/>nato<text:s/>a<text:s/>Genova<text:s/>il<text:s/>14/03/194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l’Assemblea dell’Associazione Ente Autonomo Teatro Stabile di Genov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Ge 26/1/2016<text:tab/><text:tab/><text:tab/><text:tab/><text:tab/><text:tab/><text:tab/><text:tab/>Giorgio Devo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3-01T15:22:00Z</meta:creation-date>
    <dc:date>2016-03-01T15:22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