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Emanuele RUSSO, nato a<text:s/>Genova<text:s/>il<text:s/>4/2/50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Istituto San Giorgio per i Figli della Gente di Mare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7/3/2016<text:tab/><text:tab/><text:tab/><text:tab/><text:tab/><text:tab/><text:tab/>Russo Giancar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4-14T14:35:00Z</meta:creation-date>
    <dc:date>2016-04-14T14:35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