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Gian Enzo DUCI,<text:s/>nato<text:s/>a<text:s/>Genova<text:s/>il<text:s/>3/12/1973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mponente dell’Assemblea dell’Associazione Ente Autonomo Teatro Stabile di Genova</text:span><text:span text:style-name="T26">.</text:span>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 25/01/2016<text:tab/><text:tab/><text:tab/><text:tab/><text:tab/><text:tab/><text:tab/><text:tab/>Gian Enzo Duc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3-01T15:22:00Z</meta:creation-date>
    <dc:date>2016-03-01T15:22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