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center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 fo:margin-left="0.25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S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P11"/>
      <text:p text:style-name="P12"><text:tab/><text:s/>Io sottoscritto Franco ROSSETTI, nato a<text:s/>Genova<text:s/>il<text:s/>29/3/1957, sotto la mia personale responsabilità, consapevole delle sanzioni penali, nel caso di dichiarazioni non veritiere e falsità negli atti, richiamate dall’art. 76 del D.P.R. 28 Dicembre 2000, n. 445:</text:p>
      <text:p text:style-name="P13"/>
      <text:p text:style-name="P14"/>
      <text:p text:style-name="P15"><text:span text:style-name="T16">DICHIARO</text:span>:</text:p>
      <text:p text:style-name="P17"/>
      <text:p text:style-name="P18"/>
      <text:p text:style-name="P19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20"/>
      <text:p text:style-name="P21"/>
      <text:p text:style-name="P22"><text:span text:style-name="T23">L’insussistenza di cause di inconferibilità/incompatibilità <text:s/>ai fini del conferimento dell’incarico di Amministratore Unico della Società Azienda Servizi Funebri – A.Se.F. S.r.l.</text:span></text:p>
      <text:p text:style-name="P24"/>
      <text:p text:style-name="P25"/>
      <text:p text:style-name="P26"/>
      <text:p text:style-name="P27">Allego copia di documento di identità</text:p>
      <text:p text:style-name="P28"/>
      <text:p text:style-name="P29"/>
      <text:p text:style-name="P30"/>
      <text:p text:style-name="P31">Data, 18 aprile 2017<text:tab/><text:tab/><text:tab/><text:tab/><text:tab/><text:tab/><text:tab/>Franco Ross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4-27T08:38:00Z</meta:creation-date>
    <dc:date>2017-04-27T08:38:00Z</dc:date>
    <meta:print-date>2016-07-07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