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1" style:family="paragraph"/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/text:span><text:span text:style-name="T62"><text:s/></text:span><text:span text:style-name="T63">Valeria MAIONE</text:span><text:span text:style-name="T64"><text:s/>nata il 11/02/1947</text:span></text:p>
      <text:p text:style-name="P65"/>
      <text:p text:style-name="P66">In qualità di componente del Consiglio di Indirizzo della Fondazione Urban Lab Genoa International School - FULGIS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Consiglio di Reggenza della sede genovese ligure della Banca d’Italia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text:s/></text:span><text:span text:style-name="T99">Genova 22/3/2017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Valeria Ma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4T07:52:00Z</meta:creation-date>
    <dc:date>2017-05-04T07:52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