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7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8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3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74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5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76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77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7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8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8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8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8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8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6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7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8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1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Il sottoscritto</text:span><text:span text:style-name="T62"><text:s/></text:span><text:span text:style-name="T63">Stefano ZARA</text:span><text:span text:style-name="T64"><text:s/>nato il 11/12/1937</text:span></text:p>
      <text:p text:style-name="P65"/>
      <text:p text:style-name="P66">In qualità di<text:s/>consigliere di amministrazione della Fondazione Casa America</text:p>
      <text:p text:style-name="P67"/>
      <text:p text:style-name="P68">sotto la propria personale responsabilità, consapevole delle sanzioni penali, nel caso di dichiarazioni non veritiere e falsità in atti, richiamate dal l 'art 76 del D.P.R. 28 dicembre2000 n . 445,</text:p>
      <text:p text:style-name="P69"/>
      <text:p text:style-name="P70"/>
      <text:p text:style-name="P71">D I C H I A R A</text:p>
      <text:p text:style-name="P72"/>
      <text:list text:style-name="LFO11" text:continue-numbering="true">
        <text:list-item>
          <text:p text:style-name="P73">di <text:s/>non ricoprire <text:s/>ulteriori <text:s/>cariche e/o <text:s/>incarichi</text:p>
        </text:list-item>
      </text:list>
      <text:p text:style-name="P74"/>
      <text:p text:style-name="P75"/>
      <text:list text:style-name="LFO11" text:continue-numbering="true">
        <text:list-item>
          <text:p text:style-name="P76">che non sussistono in proposito cause di incompatibilità ai sensi delle disposizioni di cui al D.Lgs. n. 39/2013</text:p>
        </text:list-item>
      </text:list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Normale"><text:span text:style-name="T84">Luogo e data<text:s/></text:span><text:span text:style-name="T85">Genova 13/03/2017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Stefano Za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3-14T10:40:00Z</meta:creation-date>
    <dc:date>2017-03-14T10:40:00Z</dc:date>
    <meta:print-date>2017-02-27T08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38" meta:row-count="5" meta:non-whitespace-character-count="629"/>
  </office:meta>
</office:document-meta>
</file>