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1" style:family="paragraph"/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/text:span><text:span text:style-name="T62"><text:s/></text:span><text:span text:style-name="T63">Simonetta BARBONI</text:span><text:span text:style-name="T64"><text:s/>nata il 27/10/1959</text:span></text:p>
      <text:p text:style-name="P65"/>
      <text:p text:style-name="P66">In qualità di<text:s/>componente del Consiglio di Indirizzo della Fondazione Urban Lab Genoa International School - FULGIS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Segretario Generale del Municipio Levante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P98">Genova 20/3/2017<text:tab/><text:tab/><text:tab/><text:tab/><text:tab/><text:tab/><text:tab/>Simonetta Barboni</text:p>
      <text:p text:style-name="Normale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6"/>(file 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4T07:39:00Z</meta:creation-date>
    <dc:date>2017-05-04T07:39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