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list-style-name="LFO6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Valeria MAIONE,<text:s/>nata<text:s/>a<text:s/>Genova<text:s/>il<text:s/>11/2/1947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Consigliere di Amministrazione<text:s/>della<text:s/>Fondazione<text:s/>Urban Lab Genoa International School (FULGIS)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17 ottobre 2016<text:tab/><text:tab/><text:tab/><text:tab/><text:tab/><text:tab/><text:tab/>Valeria Ma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10-19T08:51:00Z</meta:creation-date>
    <dc:date>2016-10-19T08:51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