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Simonetta BARBONI,<text:s/>nata<text:s/>il<text:s/>27/10/1959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Consigliere di Amministrazione<text:s/>della<text:s/>Fondazione<text:s/>Urban Lab Genoa International School (FULGIS)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23/09/2016<text:tab/><text:tab/><text:tab/><text:tab/><text:tab/><text:tab/><text:tab/><text:tab/>Simonetta Barb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7:30:00Z</meta:creation-date>
    <dc:date>2016-09-26T07:30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