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Pierluigi CHIASSONI,<text:s/>nato<text:s/>a<text:s/>Genova<text:s/>il<text:s/>23/9/1961,</text:p>
      <text:p text:style-name="P15"/>
      <text:p text:style-name="P16">In qualità di titolare dei seguenti incarichi:</text:p>
      <text:p text:style-name="P17"/>
      <text:p text:style-name="P18">Presidente del Consiglio di Amministrazione della Fondazione Urban Lab Genoa International School (FULGIS)</text:p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24 agosto 2016<text:tab/><text:tab/><text:tab/><text:tab/><text:tab/><text:tab/><text:tab/>Pierluigi Chiasso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7:43:00Z</meta:creation-date>
    <dc:date>2016-09-26T07:43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