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7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8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9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7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0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1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2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La sottoscritta<text:s/>Barbara GROSSO<text:s/>nata a<text:s/>Ivrea (TO) il 8 – 2- 69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<text:s/>componente del Consiglio di Indirizzo della Fondazione Urban Lab Genoa International School - FULGIS</text:p>
      <text:p text:style-name="P41"/>
      <text:p text:style-name="P42"/>
      <text:p text:style-name="P43">D I C H I A R A</text:p>
      <text:p text:style-name="P44"/>
      <text:p text:style-name="P45"/>
      <text:p text:style-name="P46">X<text:s/>di <text:s/>non ricoprire <text:s/>ulteriori <text:s/>cariche e/o <text:s/>incarichi</text:p>
      <text:p text:style-name="P47"/>
      <text:p text:style-name="P48">Oppure</text:p>
      <text:p text:style-name="P49"/>
      <text:p text:style-name="Paragrafoelenco"><text:span text:style-name="T50">di ricoprire le cariche e/o incarichi</text:span><text:span text:style-name="T51"><text:s/></text:span><text:span text:style-name="T52">di cui all’allegato prospetto</text:span><text:span text:style-name="T53">:</text:span></text:p>
      <text:p text:style-name="P54"/>
      <text:p text:style-name="P55">DICHIARA INOLTRE</text:p>
      <text:p text:style-name="P56"/>
      <text:list text:style-name="LFO8" text:continue-numbering="true">
        <text:list-item>
          <text:p text:style-name="P57"><text:span text:style-name="T58">di non essere stato condannato, anche con sentenza non passata in giudicato, per uno dei reati previsti dal capo I del titolo II del libro II del codice penale (</text:span><text:span text:style-name="T59">art. 3 D.Lgs. 39/2013 “Inconferibilità di incarichi in caso di condanna per reati contro la pubblica amministrazione”)</text:span></text:p>
        </text:list-item>
      </text:list>
      <text:p text:style-name="P60"/>
      <text:list text:style-name="LFO8" text:continue-numbering="true">
        <text:list-item>
          <text:p text:style-name="P61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2"/>
      <text:p text:style-name="P63"/>
      <text:p text:style-name="P64"/>
      <text:p text:style-name="P65">Luogo e data<text:s/>Genova 11 – 9<text:s/>-<text:s/>17<text:tab/><text:tab/><text:tab/><text:tab/><text:tab/>Barbara Grosso</text:p>
      <text:p text:style-name="P66"/>
      <text:p text:style-name="P67"/>
      <text:p text:style-name="P68"/>
      <text:p text:style-name="P69"/>
      <text:p text:style-name="Normale"><text:span text:style-name="T70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05T07:41:00Z</meta:creation-date>
    <dc:date>2017-10-05T07:41:00Z</dc:date>
    <meta:print-date>2017-02-27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