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Marzio GAIO, nato a<text:s/>Genova<text:s/>il<text:s/>28/03/196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Collegio San Giovanni Battista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7/03/2015<text:tab/><text:tab/><text:tab/><text:tab/><text:tab/><text:tab/><text:tab/><text:tab/>Marzio Ga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4-03T11:36:00Z</meta:creation-date>
    <dc:date>2015-04-03T11:36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