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1.2597in" fo:margin-bottom="0in" fo:line-height="100%">
        <style:tab-stops>
          <style:tab-stop style:type="center" style:position="2.0986in"/>
          <style:tab-stop style:type="left" style:position="3.3854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top="0.0395in" fo:margin-bottom="0in" fo:line-height="100%">
        <style:tab-stops>
          <style:tab-stop style:type="center" style:position="1.0409in"/>
          <style:tab-stop style:type="left" style:position="3.1493in"/>
          <style:tab-stop style:type="left" style:position="4.1333in"/>
          <style:tab-stop style:type="center" style:position="4.9687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18in"/>
          <style:tab-stop style:type="left" style:position="4.133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20" style:parent-style-name="Normale" style:family="paragraph">
      <style:paragraph-properties fo:widows="0" fo:orphans="0" style:text-autospace="none" fo:margin-top="0.0236in" fo:margin-bottom="0in" fo:line-height="100%">
        <style:tab-stops>
          <style:tab-stop style:type="left" style:position="2.3618in"/>
          <style:tab-stop style:type="left" style:position="3.2722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P25" style:parent-style-name="Normale" style:family="paragraph">
      <style:paragraph-properties fo:widows="0" fo:orphans="0" style:text-autospace="none" fo:margin-top="0.0131in" fo:margin-bottom="0in" fo:line-height="100%">
        <style:tab-stops>
          <style:tab-stop style:type="center" style:position="3.0694in"/>
          <style:tab-stop style:type="left" style:position="3.7791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30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2.1659in"/>
          <style:tab-stop style:type="left" style:position="2.3597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margin-top="0.0118in" fo:margin-bottom="0in" fo:line-height="100%">
        <style:tab-stops>
          <style:tab-stop style:type="left" style:position="2.3597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597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597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44" style:parent-style-name="Normale" style:family="paragraph">
      <style:paragraph-properties fo:widows="0" fo:orphans="0" style:text-autospace="none" fo:margin-top="0.1125in" fo:margin-bottom="0in" fo:line-height="100%">
        <style:tab-stops>
          <style:tab-stop style:type="left" style:position="0.3145in"/>
          <style:tab-stop style:type="center" style:position="1.4347in"/>
          <style:tab-stop style:type="left" style:position="2.2437in"/>
          <style:tab-stop style:type="left" style:position="4.0993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354in" fo:margin-bottom="0in" fo:line-height="100%">
        <style:tab-stops>
          <style:tab-stop style:type="left" style:position="0.3979in"/>
          <style:tab-stop style:type="left" style:position="1.5743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58" style:parent-style-name="Normale" style:family="paragraph">
      <style:paragraph-properties fo:widows="0" fo:orphans="0" style:text-autospace="none" fo:margin-top="0.077in" fo:margin-bottom="0in" fo:line-height="100%">
        <style:tab-stops>
          <style:tab-stop style:type="left" style:position="0.0625in"/>
          <style:tab-stop style:type="left" style:position="0.877in"/>
          <style:tab-stop style:type="left" style:position="2.7159in"/>
          <style:tab-stop style:type="left" style:position="3.1097in"/>
          <style:tab-stop style:type="center" style:position="4.7236in"/>
          <style:tab-stop style:type="left" style:position="5.0388in"/>
        </style:tab-stops>
      </style:paragraph-properties>
    </style:style>
    <style:style style:name="T5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left" style:position="0.0625in"/>
          <style:tab-stop style:type="left" style:position="0.8659in"/>
        </style:tab-stops>
      </style:paragraph-properties>
    </style:style>
    <style:style style:name="T71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74" style:parent-style-name="Normale" style:family="paragraph">
      <style:paragraph-properties fo:widows="0" fo:orphans="0" style:text-autospace="none" fo:margin-top="0.0361in" fo:margin-bottom="0in" fo:line-height="100%">
        <style:tab-stops>
          <style:tab-stop style:type="left" style:position="0.0625in"/>
          <style:tab-stop style:type="left" style:position="0.877in"/>
          <style:tab-stop style:type="right" style:position="3.0756in"/>
          <style:tab-stop style:type="left" style:position="3.1381in"/>
          <style:tab-stop style:type="left" style:position="4.4916in"/>
          <style:tab-stop style:type="right" style:position="6.1736in"/>
        </style:tab-stops>
      </style:paragraph-properties>
    </style:style>
    <style:style style:name="T75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86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0.2861in"/>
          <style:tab-stop style:type="center" style:position="3.3625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1" style:parent-style-name="Normale" style:family="paragraph">
      <style:paragraph-properties fo:widows="0" fo:orphans="0" style:text-autospace="none" fo:margin-top="0.0145in" fo:margin-bottom="0in" fo:line-height="100%">
        <style:tab-stops>
          <style:tab-stop style:type="center" style:position="0.2375in"/>
          <style:tab-stop style:type="left" style:position="1.5312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Times New Roman" fo:color="#000000"/>
    </style:style>
    <style:style style:name="P9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Times New Roman" fo:color="#000000"/>
    </style:style>
    <style:style style:name="P9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Times New Roman" fo:color="#000000"/>
    </style:style>
    <style:style style:name="P10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Times New Roman" fo:color="#000000"/>
    </style:style>
    <style:style style:name="P10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Times New Roman" fo:color="#000000"/>
    </style:style>
    <style:style style:name="P108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Times New Roman" fo:color="#000000"/>
    </style:style>
    <style:style style:name="P11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Times New Roman" fo:color="#000000"/>
    </style:style>
    <style:style style:name="P114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Times New Roman" fo:color="#000000"/>
    </style:style>
    <style:style style:name="P117" style:parent-style-name="Normale" style:family="paragraph">
      <style:paragraph-properties fo:widows="0" fo:orphans="0" style:text-autospace="none" fo:margin-top="0.1312in" fo:margin-bottom="0in" fo:line-height="100%">
        <style:tab-stops>
          <style:tab-stop style:type="left" style:position="0.0784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12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0.0784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123" style:parent-style-name="Normale" style:family="paragraph">
      <style:paragraph-properties fo:widows="0" fo:orphans="0" style:text-autospace="none" fo:margin-top="0.1902in" fo:margin-bottom="0in" fo:line-height="100%">
        <style:tab-stops>
          <style:tab-stop style:type="center" style:position="0.9833in"/>
          <style:tab-stop style:type="center" style:position="4.359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Times New Roman" fo:color="#000000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28" style:parent-style-name="Normale" style:family="paragraph">
      <style:paragraph-properties fo:widows="0" fo:orphans="0" style:text-autospace="none" fo:margin-top="0.0201in" fo:margin-bottom="0in" fo:line-height="100%">
        <style:tab-stops>
          <style:tab-stop style:type="center" style:position="4.3277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P131" style:parent-style-name="Normale" style:family="paragraph">
      <style:paragraph-properties fo:widows="0" fo:orphans="0" style:text-autospace="none" fo:margin-top="2.0236in" fo:margin-bottom="0in" fo:line-height="100%">
        <style:tab-stops>
          <style:tab-stop style:type="center" style:position="1.2194in"/>
          <style:tab-stop style:type="center" style:position="2.7597in"/>
          <style:tab-stop style:type="center" style:position="4.6506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38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center" style:position="3.1736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141" style:parent-style-name="Normale" style:family="paragraph">
      <style:paragraph-properties fo:widows="0" fo:orphans="0" style:text-autospace="none" fo:margin-top="0.0159in" fo:margin-bottom="0in" fo:line-height="100%">
        <style:tab-stops>
          <style:tab-stop style:type="left" style:position="0.0625in"/>
          <style:tab-stop style:type="right" style:position="6.2618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Times New Roman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Consiglio <text:s/></text:span><text:span text:style-name="T4"><text:tab/></text:span><text:span text:style-name="T5">VI Medio Ponente</text:span></text:p>
      <text:p text:style-name="P6"><text:span text:style-name="T7"><text:tab/></text:span><text:span text:style-name="T8">Convocazione</text:span><text:span text:style-name="T9"><text:tab/></text:span><text:span text:style-name="T10">Prot.<text:s/></text:span><text:span text:style-name="T11"><text:tab/></text:span><text:span text:style-name="T12">Comm. Mun. 2</text:span><text:span text:style-name="T13"><text:tab/></text:span><text:span text:style-name="T14">Addì</text:span></text:p>
      <text:p text:style-name="P15"><text:span text:style-name="T16"><text:tab/></text:span><text:span text:style-name="T17">Ai signori membri<text:s/></text:span><text:span text:style-name="T18"><text:tab/></text:span><text:span text:style-name="T19">Comm. Mun. 2</text:span></text:p>
      <text:p text:style-name="P20"><text:span text:style-name="T21"><text:tab/></text:span><text:span text:style-name="T22">Nomi<text:s/></text:span><text:span text:style-name="T23"><text:tab/></text:span><text:span text:style-name="T24">Componenti Seconda Commissione Municipale<text:s/></text:span></text:p>
      <text:p text:style-name="P25"><text:span text:style-name="T26"><text:tab/></text:span><text:span text:style-name="T27">del Municipio</text:span><text:span text:style-name="T28"><text:tab/></text:span><text:span text:style-name="T29">VI Medio Ponente</text:span></text:p>
      <text:p text:style-name="P30"><text:span text:style-name="T31"><text:tab/></text:span><text:span text:style-name="T32">p.c.:</text:span><text:span text:style-name="T33"><text:tab/></text:span><text:span text:style-name="T34">Capigruppo Municipali<text:s/></text:span></text:p>
      <text:p text:style-name="P35"><text:span text:style-name="T36"><text:tab/></text:span><text:span text:style-name="T37">Presidente del Municipio</text:span></text:p>
      <text:p text:style-name="P38"><text:span text:style-name="T39"><text:tab/></text:span><text:span text:style-name="T40">Assessore municipale al territorio</text:span></text:p>
      <text:p text:style-name="P41"><text:span text:style-name="T42"><text:tab/></text:span><text:span text:style-name="T43">Segretario generale del Municipio</text:span></text:p>
      <text:p text:style-name="P44"><text:span text:style-name="T45"><text:tab/></text:span><text:span text:style-name="T46">La/e<text:s/></text:span><text:span text:style-name="T47"><text:tab/></text:span><text:span text:style-name="T48">Comm. Mun. 2</text:span><text:span text:style-name="T49"><text:tab/></text:span><text:span text:style-name="T50">è/sono convocata/e in seduta</text:span><text:span text:style-name="T51"><text:tab/></text:span><text:span text:style-name="T52">Ordinaria Pubblica</text:span></text:p>
      <text:p text:style-name="P53"><text:span text:style-name="T54"><text:tab/></text:span><text:span text:style-name="T55">Nomi comm/ni:</text:span><text:span text:style-name="T56"><text:tab/></text:span><text:span text:style-name="T57">Componenti Seconda Commissione Municipale Permanente</text:span></text:p>
      <text:p text:style-name="P58"><text:span text:style-name="T59">Data</text:span><text:span text:style-name="T60"><text:tab/></text:span><text:span text:style-name="T61">30-set-14</text:span><text:span text:style-name="T62"><text:tab/></text:span><text:span text:style-name="T63">Tipo</text:span><text:span text:style-name="T64"><text:tab/></text:span><text:span text:style-name="T65">Comm. Mun. 2</text:span><text:span text:style-name="T66"><text:tab/></text:span><text:span text:style-name="T67">Numero:</text:span><text:span text:style-name="T68"><text:tab/></text:span><text:span text:style-name="T69">10</text:span></text:p>
      <text:p text:style-name="P70"><text:span text:style-name="T71">Ora</text:span><text:span text:style-name="T72"><text:tab/></text:span><text:span text:style-name="T73">14:00</text:span></text:p>
      <text:p text:style-name="P74"><text:span text:style-name="T75">Luogo</text:span><text:span text:style-name="T76"><text:tab/></text:span><text:span text:style-name="T77">Via Sestri 7</text:span><text:span text:style-name="T78"><text:tab/></text:span><text:span text:style-name="T79">Sessione</text:span><text:span text:style-name="T80"><text:tab/></text:span><text:span text:style-name="T81">1° Convocazione</text:span><text:span text:style-name="T82"><text:tab/></text:span><text:span text:style-name="T83">Seduta del</text:span><text:span text:style-name="T84"><text:tab/></text:span><text:span text:style-name="T85">30-set-14</text:span></text:p>
      <text:p text:style-name="P86"><text:span text:style-name="T87"><text:tab/></text:span><text:span text:style-name="T88">Numer</text:span><text:span text:style-name="T89"><text:tab/></text:span><text:span text:style-name="T90">Con il seguente ORDINE DEL GIORNO</text:span></text:p>
      <text:p text:style-name="P91"><text:span text:style-name="T92"><text:tab/></text:span><text:span text:style-name="T93">01</text:span><text:span text:style-name="T94"><text:tab/></text:span><text:span text:style-name="T95">Parere ai sensi degli artt.59 e 60 del Regolamento per il Decentramento e<text:s/></text:span></text:p>
      <text:p text:style-name="P96"><text:span text:style-name="T97"><text:tab/></text:span><text:span text:style-name="T98">la Partecipazione <text:s/>in merito alla Proposta di Giunta al Consiglio<text:s/></text:span></text:p>
      <text:p text:style-name="P99"><text:span text:style-name="T100"><text:tab/></text:span><text:span text:style-name="T101">Comunale n. 40 del 13 ottobre 2014 ad oggetto" Approvazione di<text:s/></text:span></text:p>
      <text:p text:style-name="P102"><text:span text:style-name="T103"><text:tab/></text:span><text:span text:style-name="T104">documento contenente determinazioni in merito ai pareri ed osservazioni<text:s/></text:span></text:p>
      <text:p text:style-name="P105"><text:span text:style-name="T106"><text:tab/></text:span><text:span text:style-name="T107">pervenuti ai sensi dell'art. 40 comma 1 lettera A) della Legge Regione<text:s/></text:span></text:p>
      <text:p text:style-name="P108"><text:span text:style-name="T109"><text:tab/></text:span><text:span text:style-name="T110">Liguria n.36/1997 e s.m.i</text:span></text:p>
      <text:p text:style-name="P111"><text:span text:style-name="T112"><text:tab/></text:span><text:span text:style-name="T113">Approvazione delle controdeduzioni alle osservazioni ed adozione del<text:s/></text:span></text:p>
      <text:p text:style-name="P114"><text:span text:style-name="T115"><text:tab/></text:span><text:span text:style-name="T116">progetto definitivo di Piano Urbanistico Comunale.</text:span></text:p>
      <text:p text:style-name="P117"><text:span text:style-name="T118"><text:tab/></text:span><text:span text:style-name="T119"><text:s text:c="8"/>Come di consueto è a disposizione dei signori Consiglieri la documentazione relativa agli<text:s/></text:span></text:p>
      <text:p text:style-name="P120"><text:span text:style-name="T121"><text:tab/></text:span><text:span text:style-name="T122">argomenti iscritti all'ordine del giorno presso gli uffici municipali.</text:span></text:p>
      <text:p text:style-name="P123"><text:span text:style-name="T124"><text:tab/></text:span><text:span text:style-name="T125">Cordiali Saluti</text:span><text:span text:style-name="T126"><text:tab/></text:span><text:span text:style-name="T127">IL/I <text:s/></text:span></text:p>
      <text:p text:style-name="P128"><text:span text:style-name="T129"><text:tab/></text:span><text:span text:style-name="T130">Mario Bianchi</text:span></text:p>
      <text:p text:style-name="P131"><text:span text:style-name="T132"><text:tab/></text:span><text:span text:style-name="T133">Divisione Territoriale</text:span><text:span text:style-name="T134"><text:tab/></text:span><text:span text:style-name="T135">VI Medio Ponente</text:span><text:span text:style-name="T136"><text:tab/></text:span><text:span text:style-name="T137">CONSIGLIO<text:s/></text:span></text:p>
      <text:p text:style-name="P138"><text:span text:style-name="T139"><text:tab/></text:span><text:span text:style-name="T140">16154 - Via Sestri 7 - Tel 0105576205-206 - Fax 0105576218 - municipio6@comune.genova.it</text:span></text:p>
      <text:p text:style-name="P141"><text:span text:style-name="T142"><text:tab/></text:span><text:span text:style-name="T143">giovedì 23 ottobre 2014</text:span><text:span text:style-name="T144"><text:tab/></text:span><text:span text:style-name="T145">Pagina 1 di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984in" fo:margin-left="0.9451in" fo:margin-bottom="0.984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272830</meta:initial-creator>
    <dc:creator>L'Abbate Maria Grazia</dc:creator>
    <meta:creation-date>2014-10-24T09:12:00Z</meta:creation-date>
    <dc:date>2014-10-24T09:12:00Z</dc:date>
    <meta:print-date>2014-10-24T09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05" meta:row-count="10" meta:non-whitespace-character-count="1283"/>
  </office:meta>
</office:document-meta>
</file>