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text-properties style:font-name-asian="Calibri"/>
    </style:style>
  </office:automatic-styles>
  <office:body>
    <office:text text:use-soft-page-breaks="true">
      <text:p text:style-name="P1"/>
      <text:p text:style-name="P2">COMUNICAZIONE<text:s/>DA PUBBLICARE SUL SITO DEL COMUNE DI GENOVA:</text:p>
      <text:p text:style-name="P3"/>
      <text:p text:style-name="P4">OGGETTO:<text:s/>BANDO PER<text:s/>MANIFESTAZIONE D’INTERESSE PER L’ASSEGNAZIONE IN<text:s/><text:s/>CONVENZIONE<text:s text:c="2"/>A TITOLO GRATUITO<text:s/>DELL’AREA PRIVATA DI SUPERFICIE DEL PARCHEGGIO INTERRATO DI VIA GIORDANO BRUNO 70 R E LOCALE ASSERVITO CON SERVITU’ DI USO PUBBLICO.</text:p>
      <text:p text:style-name="Normale"/>
      <text:p text:style-name="Normale">CON RIFERIMENTO ALLA PROCEDURA DI CUI ALL’OGGETTO SI COMUNICA CHE IL GIORNO MERCOLEDI’ 29 GIUGNO 2016 ALLE ORE 14:30 SI RIUNIRA’ PRESSO LA SEDE DEL MUNICIPIO MEDIO LEVANTE LA COMMISSIONE IN SEDUTA PUBBLICA PER L’AGGIUDICAZIONE DELLA GARA.</text:p>
      <text:p text:style-name="Normale"/>
      <text:p text:style-name="Normale">Si porgono distinti saluti.</text:p>
      <text:p text:style-name="Normale"/>
      <text:p text:style-name="Normale"/>
      <text:p text:style-name="Normale"><text:tab/><text:tab/><text:tab/><text:tab/><text:tab/><text:tab/><text:tab/>IL SEGRETARIO GENERALE MUNICIPALE</text:p>
      <text:p text:style-name="Normale"><text:tab/><text:tab/><text:tab/><text:tab/><text:tab/><text:tab/><text:tab/><text:tab/>D.ssa Cristina Cassottana</text:p>
      <text:p text:style-name="Normale"/>
      <text:p text:style-name="P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zzogori Vanda</meta:initial-creator>
    <dc:creator>Mezzogori Vanda</dc:creator>
    <meta:creation-date>2016-06-28T10:01:00Z</meta:creation-date>
    <dc:date>2016-06-28T10:01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