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Enrico Canepa, nato a Genova il 7.7.1980, in qualità di titolare dei seguenti incarichi:</text:p>
      <text:p text:style-name="P15"/>
      <text:list text:style-name="LFO5" text:continue-numbering="true">
        <text:list-item>
          <text:p text:style-name="P16">Consigliere di Amministrazione presso la Fondazione delle Opere Pie Riunite di Genov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<text:s/>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22 agosto 2014<text:tab/><text:tab/><text:tab/><text:tab/><text:tab/>Enrico Canep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29:00Z</meta:creation-date>
    <dc:date>2015-01-15T16:29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4" meta:row-count="7" meta:non-whitespace-character-count="924"/>
  </office:meta>
</office:document-meta>
</file>