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Eugenio BUONACCORSI,<text:s/>nato a<text:s/>Genova<text:s/>il<text:s/>2/9/1942, in qualità di titolare dei seguenti incarichi:</text:p>
      <text:p text:style-name="P15"/>
      <text:list text:style-name="LFO5" text:continue-numbering="true">
        <text:list-item>
          <text:p text:style-name="P16">Membro dell’Assemblea dell’Associazione Ente Autonomo Teatro Stabile di Geno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/12/2014<text:tab/><text:tab/><text:tab/><text:tab/><text:tab/><text:tab/><text:tab/>Eugenio Buonaccor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45:00Z</meta:creation-date>
    <dc:date>2015-01-12T12:45:00Z</dc:date>
    <meta:print-date>2015-01-09T1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