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Donato Bruccoleri, nato a Agrigento il 23.10.1961, titolare dei seguenti incarichi:</text:p>
      <text:p text:style-name="P15"/>
      <text:p text:style-name="P16">- Consigliere di Amministrazione dell’Istituto Giannina Gaslini.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, comma 2, del D.Lgs. 08/04/2013, n. 39, l’insussistenza di cause di incompatibilità con gli incarichi sopra descritti.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7.10.2014<text:tab/><text:tab/><text:tab/><text:tab/><text:tab/><text:tab/>Donato Bruccole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7:00Z</meta:creation-date>
    <dc:date>2015-01-15T16:3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