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/>
    </style:style>
    <style:style style:name="P2" style:parent-style-name="Testopredefinito" style:family="paragraph">
      <style:paragraph-properties fo:text-align="center"/>
    </style:style>
    <style:style style:name="P3" style:parent-style-name="Testopredefinito" style:family="paragraph">
      <style:paragraph-properties fo:text-align="center"/>
      <style:text-properties fo:color="#C00000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P22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P23" style:parent-style-name="Testopredefinito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Testopredefinito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Testopredefinito" style:family="paragraph">
      <style:text-properties fo:font-weight="bold" style:font-weight-asian="bold" style:font-weight-complex="bold"/>
    </style:style>
    <style:style style:name="P35" style:parent-style-name="Testopredefinito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1.21875in" svg:height="0.9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<text:p text:style-name="P3">Il Sindaco di Genova</text:p>
      <text:p text:style-name="Testopredefinito"/>
      <text:p text:style-name="Testopredefinito"/>
      <text:p text:style-name="Testopredefinito"/>
      <text:p text:style-name="Testopredefinito"/>
      <text:p text:style-name="P4"/>
      <text:p text:style-name="P5">AVVISO</text:p>
      <text:p text:style-name="P6"/>
      <text:p text:style-name="P7"/>
      <text:p text:style-name="P8"/>
      <text:p text:style-name="P9"/>
      <text:p text:style-name="P10">NOMINE E DESIGNAZIONI DI COMPETENZA DEL SINDACO<text:s/></text:p>
      <text:p text:style-name="P11"/>
      <text:p text:style-name="P12"/>
      <text:p text:style-name="P13"/>
      <text:p text:style-name="P14"/>
      <text:p text:style-name="P15"><text:span text:style-name="T16"><text:tab/>Ai sensi dell'art. 5.1 dell'allegato alla deliberazione del Consiglio Comunale n. 93 del 10/12/2009 “Indirizzi per le nomine e le designazioni del Comune di Genova negli Enti di competenza”, e s.m.i., si rend</text:span><text:span text:style-name="T17">e</text:span><text:span text:style-name="T18"><text:s/>not</text:span><text:span text:style-name="T19">o che, a seguito delle dimissioni rassegnate dall’Amministatore Unico di A.M.T. S.p.A., il Sindaco procederà alla sua sostituzione</text:span><text:span text:style-name="T20">.</text:span></text:p>
      <text:p text:style-name="Testopredefinito"/>
      <text:p text:style-name="P21">Saranno ritenute validamente presentate le candidature pervenute al Gabinetto del Sindaco entro<text:s/>e non oltre il</text:p>
      <text:p text:style-name="P22"/>
      <text:p text:style-name="P23"><text:span text:style-name="T24">2</text:span><text:span text:style-name="T25">4</text:span><text:span text:style-name="T26"><text:s/>AGOSTO 2017</text:span></text:p>
      <text:p text:style-name="P27"/>
      <text:p text:style-name="P28"/>
      <text:p text:style-name="P29"><text:span text:style-name="T30">Le candidature dovranno e</text:span><text:span text:style-name="T31">ssere presentate utilizzando l’apposita</text:span><text:span text:style-name="T32"><text:s/>modulistica pubblicata sul sito internet del Comune di Genova</text:span><text:span text:style-name="T33">.</text:span></text:p>
      <text:p text:style-name="P34"/>
      <text:p text:style-name="P35"/>
      <text:p text:style-name="Testopredefinito"><text:tab/><text:tab/><text:tab/><text:tab/><text:tab/><text:tab/><text:tab/><text:tab/><text:tab/>Marco Buc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dc:description/>
    <dc:subject/>
    <meta:initial-creator>b327269</meta:initial-creator>
    <dc:creator>B327269</dc:creator>
    <meta:creation-date>2017-08-09T09:19:00Z</meta:creation-date>
    <dc:date>2017-08-09T09:19:00Z</dc:date>
    <meta:print-date>2017-08-08T1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