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l Presidente apre la seduta della Terza Commissione alle ore 17:00 del 1 aprile 2026, comunicando che l’ordine del giorno, inizialmente articolato in tre punti, verrà trattato limitatamente a due, in quanto la Dott.ssa Ghio risulta assente. Pertanto, il secondo punto non può essere discusso.</text:p>
      <text:p text:style-name="Text_20_body">Prende la parola la Sig.ra Anna Galleano, rappresentante della Camera di Commercio di Genova, che illustra il tema delle imprese e delle botteghe storiche.</text:p>
      <text:p text:style-name="Text_20_body">Viene evidenziato l’interesse crescente verso le botteghe storiche nell’ultimo periodo e viene presentato il Registro Nazionale delle Imprese Storiche, istituito nel 2011, che valorizza le imprese con almeno 100 anni di attività continuativa nello stesso settore.</text:p>
      <text:p text:style-name="Text_20_body">Nel contesto nazionale, Genova conta 165 imprese storiche, un numero paragonabile a quello di Milano e superiore a quello di Torino. Tale dato viene attribuito alle caratteristiche del tessuto economico ligure, sostenuto nel tempo da interventi degli enti locali a supporto delle imprese nei momenti di crisi, nonché alla presenza di realtà industriali limitate ma consolidate e durature.</text:p>
      <text:p text:style-name="Text_20_body">Per l’iscrizione al Registro Nazionale è necessario dimostrare la continuità dell’attività presso gli uffici competenti a Roma; successivamente, la verifica viene effettuata anche a livello locale. Tra gli esempi citati figurano Ansaldo, l’ex Banca Carige e Mediterranea delle Acque. L’elenco completo è consultabile sul sito delle imprese storiche d’Italia.</text:p>
      <text:p text:style-name="Text_20_body">Per quanto riguarda le botteghe storiche, viene sottolineato che si tratta di una peculiarità del territorio genovese. Il Comune ha istituito un apposito albo, per il quale è richiesta un’attività minima di 50 anni. Le botteghe devono inoltre conservare elementi quali arredi, attrezzature e documentazione storica.</text:p>
      <text:p text:style-name="Text_20_body">I criteri di riconoscimento prevedono il possesso di almeno tre dei seguenti cinque requisiti: elementi architettonici, arredi, attrezzature, documenti storici e contesto ambientale.</text:p>
      <text:p text:style-name="Text_20_body">Si distingue inoltre la categoria dei “locali di tradizione”, caratterizzati da una prassi consolidata e da continuità nell’attività svolta.</text:p>
      <text:p text:style-name="Text_20_body">Vengono citate ulteriori iniziative regionali, quali il riconoscimento delle “botteghe di campagna” e della “bottega ligure”, finalizzate a premiare le imprese commerciali attive da almeno 30 anni. Attualmente si contano circa 120 imprese riconosciute e 45 locali di tradizione.</text:p>
      <text:p text:style-name="Text_20_body">Nel settore artigianale, si evidenzia la presenza di oltre 100 imprese a Genova inserite in percorsi di certificazione della qualità del prodotto o del processo produttivo. Viene inoltre menzionato il marchio “Genova Gourmet”, rivolto a ristorazione, catering e settore agricolo.</text:p>
      <text:p text:style-name="Text_20_body">Alle ore 17:45 viene introdotto il terzo punto dal Consigliere Bruzzone.</text:p>
      <text:p text:style-name="Text_20_body">Il Consigliere Bruzzone segnala la rimozione di una targa storica situata a San Desiderio dedicata a Mazzini, su una facciata attualmente oggetto di ristrutturazione, la quale non è stata successivamente ricollocata.</text:p>
      <text:p text:style-name="Text_20_body">Viene inoltre menzionata l’attività di un’associazione di trekking operante a San Desiderio, impegnata nella cura dei percorsi locali e nella realizzazione di una cartografia dettagliata del territorio.</text:p>
      <text:p text:style-name="Text_20_body">Si segnalano altresì le attività delle pubbliche assistenze presenti sul territorio, tra cui Nervi, Quarto, Quinto, Bavari, San Desiderio e Apparizione, nonché la Croce Rossa di via Isonzo.Si valuta se chiedere a loro programma dei corsi che fanno per dare visibilità.</text:p>
      <text:p text:style-name="Text_20_body">Infine, si evidenzia l’intervento effettuato in via dei Mille, in corrispondenza della panchina rossa, per l’inserimento di un elemento commemorativo.<text:line-break/>La seduta si conclude alle ore 18:10.</text:p>
      <text:p text:style-name="Text_20_body"><text:line-break/><text:tab/><text:tab/><text:tab/><text:tab/><text:tab/><text:tab/><text:tab/><text:tab/>Il presidente</text:p>
      <text:p text:style-name="Text_20_body"><text:soft-page-break/><text:tab/><text:tab/><text:tab/><text:tab/><text:tab/><text:tab/><text:tab/> <text:s text:c="11"/>Dellepiane Fab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6T18:06:09.90</meta:creation-date>
    <dc:date>2026-04-16T18:12:42.45</dc:date>
    <meta:editing-duration>PT6M32S</meta:editing-duration>
    <meta:editing-cycles>1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17" meta:word-count="520" meta:character-count="3654" meta:non-whitespace-character-count="3123"/>
  </office:meta>
</office:document-meta>
</file>