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list-style-name="LFO6" style:family="paragraph">
      <style:paragraph-properties fo:margin-left="0.2479in" fo:text-indent="-0.2479in">
        <style:tab-stops/>
      </style:paragraph-properties>
      <style:text-properties fo:font-weight="bold" style:font-weight-asian="bold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Normale">Io<text:s/>sottoscritto<text:s/>William Sereno Mirko LANZONI<text:s/>nato<text:s/>il<text:s/>13/4/1979</text:p>
      <text:p text:style-name="Normale"/>
      <text:p text:style-name="P14">In qualità di<text:s/>titolare dei seguenti incarichi:</text:p>
      <text:p text:style-name="P15"/>
      <text:list text:style-name="LFO6" text:continue-numbering="true">
        <text:list-item>
          <text:p text:style-name="P16">Consigliere di Amministrazione del<text:s/>Convitto Nazionale “C. Colombo”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<text:s/>D.Lgs. 08/04/2013, n. 39<text:s/>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 l’incarico<text:s/>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2/09/2016<text:tab/><text:tab/><text:tab/><text:tab/><text:tab/><text:tab/><text:tab/>Lanzoni Willia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9-26T11:35:00Z</meta:creation-date>
    <dc:date>2016-09-26T11:35:00Z</dc:date>
    <meta:print-date>2013-06-10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