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William Sereno Mirko LANZONI, nato a<text:s/>Brindisi<text:s/>il<text:s/>13/04/1979, in qualità di titolare del<text:s/>seguente<text:s/>incarico:</text:p>
      <text:p text:style-name="P15"/>
      <text:list text:style-name="LFO5" text:continue-numbering="true">
        <text:list-item>
          <text:p text:style-name="P16">Consigliere<text:s/>di Amministrazione del Convitto Nazionale “C. Colombo”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1/10/2015<text:tab/><text:tab/><text:tab/><text:tab/><text:tab/><text:tab/><text:tab/>William Lanzo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2-02T13:07:00Z</meta:creation-date>
    <dc:date>2015-12-02T13:07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