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Testopredefinito" style:family="paragraph">
      <style:paragraph-properties fo:text-align="justify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a Rossella Verri, nata a Genova il 19.4.1949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<text:s/>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 conferimento dell’incarico di <text:s/>Componente del Consiglio di Amministrazione della Fondazione Opera Pia Causa e Asili Infantili San Francesco D’Albaro e Foce.</text:span></text:p>
      <text:p text:style-name="P23"/>
      <text:p text:style-name="P24"/>
      <text:p text:style-name="P25"/>
      <text:p text:style-name="P26">Allego copia di documento di identità</text:p>
      <text:p text:style-name="P27"/>
      <text:p text:style-name="P28"/>
      <text:p text:style-name="P29"/>
      <text:p text:style-name="P30">Data, 18.2.2014<text:tab/><text:tab/><text:tab/><text:tab/><text:tab/><text:tab/>Rossella Verr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59:00Z</meta:creation-date>
    <dc:date>2015-01-15T16:59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9" meta:row-count="7" meta:non-whitespace-character-count="929"/>
  </office:meta>
</office:document-meta>
</file>