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 fo:line-height="150%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 fo:margin-left="0.1576in" fo:text-indent="-0.1576in">
        <style:tab-stops/>
      </style:paragraph-properties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center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<text:s/>atto di<text:s/>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Maria Pia VERDONA,<text:s/>nata<text:s/>a<text:s/>Bordighera<text:s/>il<text:s/>22/02/1952,<text:s/>titolare dei seguenti incarichi:</text:p>
      <text:p text:style-name="P15"/>
      <text:p text:style-name="P16">1)<text:s/>Consigliere di Amministrazione della Società Genova Parcheggi S.p.A.</text:p>
      <text:p text:style-name="P17"/>
      <text:p text:style-name="P18">…………………………………………….</text:p>
      <text:p text:style-name="P19"/>
      <text:p text:style-name="P20">presa visione della normativa introdotta dal D.Lgs 8/04/2013 n. 39, sotto la mia personale responsabilità, consapevole delle sanzioni penali, nel caso di dichiarazioni non veritiere e falsità negli atti, richiamate dall’art. 76 del D.P.R. 28 Dicembre 2000, n. 445:</text:p>
      <text:p text:style-name="P21"/>
      <text:p text:style-name="P22"/>
      <text:p text:style-name="P23"><text:span text:style-name="T24">DICHIARO</text:span>:</text:p>
      <text:p text:style-name="P25"/>
      <text:p text:style-name="P26"/>
      <text:p text:style-name="P27">in conformità a quanto disposto all’art. 20 , comma 2, del D.Lgs. 08/04/2013, n. 39, l'insussistenza di cause di incompatibilità con gli incarichi sopra descritti.</text:p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27/10/2014<text:tab/><text:tab/><text:tab/><text:tab/><text:tab/><text:tab/><text:tab/><text:tab/>Maria Pia Verdo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3:39:00Z</meta:creation-date>
    <dc:date>2015-01-12T13:39:00Z</dc:date>
    <meta:print-date>2013-06-10T11:1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7" meta:character-count="923" meta:row-count="6" meta:non-whitespace-character-count="787"/>
  </office:meta>
</office:document-meta>
</file>