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Paolo<text:s/>VEARDO<text:s/>nato<text:s/>a<text:s/>Genova<text:s/>il<text:s/>19 aprile 1956,<text:s/>titolare dei seguenti incarichi:</text:p>
      <text:p text:style-name="P15"/>
      <text:list text:style-name="LFO5" text:continue-numbering="true">
        <text:list-item>
          <text:p text:style-name="P16">Consigliere di<text:s/>Amministrazione dell’Ente Ospedaliero Ospedale Galliera</text:p>
        </text:list-item>
      </text:list>
      <text:p text:style-name="P17"/>
      <text:p text:style-name="P18"/>
      <text:p text:style-name="P19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 , comma 2, del D.Lgs. 08/04/2013, n. 39, l'insussistenza di cause di incompatibilità con gli incarichi sopra descritti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 dicembre 2014<text:tab/><text:tab/><text:tab/><text:tab/><text:tab/><text:tab/><text:tab/>Paolo Vear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03:00Z</meta:creation-date>
    <dc:date>2015-01-12T13:03:00Z</dc:date>
    <meta:print-date>2013-06-10T11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3" meta:character-count="896" meta:row-count="6" meta:non-whitespace-character-count="764"/>
  </office:meta>
</office:document-meta>
</file>