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Valeria MAIONE, nata a Genova il<text:s/>11/02/1947, titolare del<text:s/>seguente<text:s/>incarico:</text:p>
      <text:p text:style-name="P15"/>
      <text:p text:style-name="P16">1) Consigliere di<text:s/>Amministrazione dell’Istituzione Musei del Mare e delle Migrazioni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29 settembre 2015<text:s/><text:tab/><text:tab/><text:tab/><text:tab/><text:tab/><text:tab/>Valeria Ma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0T13:26:00Z</meta:creation-date>
    <dc:date>2015-11-20T13:26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