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1" style:font-name-asian="Arial1" style:font-name-complex="Arial1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B05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B05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Collegamento_32_ipertestuale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" style:family="table-cell" style:parent-style-name="Collegamento_32_ipertestuale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B05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7" style:family="table-cell" style:parent-style-name="Excel_BuiltIn_Hyperlink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8" style:family="table-cell" style:parent-style-name="Excel_BuiltIn_Hyperlink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9" style:family="table-cell" style:parent-style-name="Excel_BuiltIn_Hyperlink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0" style:family="table-cell" style:parent-style-name="Excel_BuiltIn_Hyperlink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1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BuiltIn_Hyperlink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00B05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automatic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automatic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automatic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siglieri" table:style-name="ta1">
        <table:table-column table:style-name="co1" table:default-cell-style-name="ce18" table:visibility="collap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NOTE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35">
            <text:p>2017</text:p>
          </table:table-cell>
          <table:table-cell office:value-type="string" table:style-name="ce36">
            <text:p>Totale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3">
            <text:p>Arrighetti Patrizia</text:p>
          </table:table-cell>
          <table:table-cell office:value-type="string" table:style-name="ce7">
            <text:p>in carica dal 17/12/2015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1</text:p>
          </table:table-cell>
          <table:table-cell office:value-type="string" table:style-name="ce2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40">
            <text:p>14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Barbieri Giuseppe</text:p>
          </table:table-cell>
          <table:table-cell table:style-name="ce7"/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9</text:p>
          </table:table-cell>
          <table:table-cell office:value-type="string" table:style-name="ce28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Bogliolo Federico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</text:p>
          </table:table-cell>
          <table:table-cell office:value-type="string" table:style-name="ce28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7" table:style-name="ce42">
            <text:p>47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3">
            <text:p>Borghini Paola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28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4" table:style-name="ce40">
            <text:p>54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3">
            <text:p>Calisi Giovanni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</text:p>
          </table:table-cell>
          <table:table-cell office:value-type="string" table:style-name="ce27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52" table:style-name="ce40">
            <text:p>52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Carleo Francescantonio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2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57" table:style-name="ce40">
            <text:p>5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Costanzo de Castro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7</text:p>
          </table:table-cell>
          <table:table-cell office:value-type="string" table:style-name="ce2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40">
            <text:p>48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3">
            <text:p>Cozzio Luisa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2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1" table:style-name="ce40">
            <text:p>51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Di Maria Simone</text:p>
          </table:table-cell>
          <table:table-cell office:value-type="string" table:style-name="ce7">
            <text:p>Dimissionario17/10/201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style-name="ce27"/>
          <table:table-cell table:style-name="ce38"/>
          <table:table-cell office:value-type="float" office:value="7" table:style-name="ce40">
            <text:p>7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7">
            <text:p>Farinelli Nerio</text:p>
          </table:table-cell>
          <table:table-cell office:value-type="string" table:style-name="ce47">
            <text:p>Presidente Municipio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0</text:p>
          </table:table-cell>
          <table:table-cell office:value-type="string" table:style-name="ce2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58" table:style-name="ce49">
            <text:p>58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Fasce Chiara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7</text:p>
          </table:table-cell>
          <table:table-cell office:value-type="string" table:style-name="ce2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6" table:style-name="ce40">
            <text:p>46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Frascati Paolo</text:p>
          </table:table-cell>
          <table:table-cell office:value-type="string" table:style-name="ce7">
            <text:p>in carica dal 9/11/2015</text:p>
          </table:table-cell>
          <table:table-cell table:number-columns-repeated="3" table:style-name="ce8"/>
          <table:table-cell office:value-type="string" table:style-name="ce10">
            <text:p>3</text:p>
          </table:table-cell>
          <table:table-cell office:value-type="string" table:style-name="ce30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40">
            <text:p>15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3">
            <text:p>Frassinetti Davide</text:p>
          </table:table-cell>
          <table:table-cell table:style-name="ce7"/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0</text:p>
          </table:table-cell>
          <table:table-cell office:value-type="string" table:style-name="ce2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50" table:style-name="ce40">
            <text:p>5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Gaggero Laura</text:p>
          </table:table-cell>
          <table:table-cell office:value-type="string" table:style-name="ce7">
            <text:p>in carica dal 28/11/2016</text:p>
          </table:table-cell>
          <table:table-cell table:number-columns-repeated="4" table:style-name="ce8"/>
          <table:table-cell office:value-type="string" table:style-name="ce30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7">
            <text:p>Maccagno Paola</text:p>
          </table:table-cell>
          <table:table-cell office:value-type="string" table:style-name="ce47">
            <text:p>Assessore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9</text:p>
          </table:table-cell>
          <table:table-cell office:value-type="string" table:style-name="ce2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54" table:style-name="ce48">
            <text:p>54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Mangini Alessandro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9</text:p>
          </table:table-cell>
          <table:table-cell office:value-type="string" table:style-name="ce2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54" table:style-name="ce40">
            <text:p>54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Mantuano Federica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2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40">
            <text:p>48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Moretti Maurizio</text:p>
          </table:table-cell>
          <table:table-cell office:value-type="string" table:style-name="ce7">
            <text:p>dimissionario17/12/201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table:style-name="ce27"/>
          <table:table-cell table:style-name="ce38"/>
          <table:table-cell office:value-type="float" office:value="13" table:style-name="ce40">
            <text:p>13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Ortona Fabrizio</text:p>
          </table:table-cell>
          <table:table-cell table:style-name="ce7"/>
          <table:table-cell office:value-type="string" table:style-name="ce10">
            <text:p>7</text:p>
          </table:table-cell>
          <table:table-cell office:value-type="string" table:style-name="ce10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0">
            <text:p>9</text:p>
          </table:table-cell>
          <table:table-cell office:value-type="string" table:style-name="ce27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55" table:style-name="ce40">
            <text:p>55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Pagano Emiliano</text:p>
          </table:table-cell>
          <table:table-cell office:value-type="string" table:style-name="ce7">
            <text:p>dimissionario 17/10/201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0">
            <text:p>1</text:p>
          </table:table-cell>
          <table:table-cell office:value-type="string" table:style-name="ce27">
            <text:p>1<text:s text:c="2"/></text:p>
          </table:table-cell>
          <table:table-cell table:style-name="ce38"/>
          <table:table-cell office:value-type="float" office:value="28" table:style-name="ce40">
            <text:p>28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3">
            <text:p>Romagnoli Milena</text:p>
          </table:table-cell>
          <table:table-cell office:value-type="string" table:style-name="ce7">
            <text:p>in carica dal 24/10/2016</text:p>
          </table:table-cell>
          <table:table-cell table:number-columns-repeated="4" table:style-name="ce8"/>
          <table:table-cell office:value-type="string" table:style-name="ce30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3">
            <text:p>Rossetti Maria Rosa</text:p>
          </table:table-cell>
          <table:table-cell table:style-name="ce7"/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40">
            <text:p>48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Rossi Sandro</text:p>
          </table:table-cell>
          <table:table-cell table:style-name="ce7"/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5" table:style-name="ce40">
            <text:p>25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Torazza Giuseppina</text:p>
          </table:table-cell>
          <table:table-cell table:style-name="ce7"/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40">
            <text:p>44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7">
            <text:p>Toscanini Stefano</text:p>
          </table:table-cell>
          <table:table-cell office:value-type="string" table:style-name="ce47">
            <text:p>Assessore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9</text:p>
          </table:table-cell>
          <table:table-cell office:value-type="string" table:style-name="ce2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6" table:style-name="ce48">
            <text:p>46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4">
            <text:p>Vassallo Walter</text:p>
          </table:table-cell>
          <table:table-cell office:value-type="string" table:style-name="ce13">
            <text:p>dimissionario 9/11/20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32"/>
          <table:table-cell table:style-name="ce38"/>
          <table:table-cell office:value-type="float" office:value="25" table:style-name="ce40">
            <text:p>25</text:p>
          </table:table-cell>
          <table:table-cell table:number-columns-repeated="16374"/>
        </table:table-row>
        <table:table-row table:style-name="ro1">
          <table:table-cell table:style-name="ce16"/>
          <table:table-cell office:value-type="string" table:style-name="ce43">
            <text:p>Valerio Luca</text:p>
          </table:table-cell>
          <table:table-cell table:style-name="ce7"/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</text:p>
          </table:table-cell>
          <table:table-cell office:value-type="string" table:style-name="ce27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4" table:style-name="ce40">
            <text:p>44</text:p>
          </table:table-cell>
          <table:table-cell table:number-columns-repeated="16374" table:style-name="ce17"/>
        </table:table-row>
        <table:table-row table:style-name="ro1">
          <table:table-cell table:style-name="ce18"/>
          <table:table-cell office:value-type="string" table:style-name="ce45">
            <text:p>Zadro Gianluigi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55" table:style-name="ce40">
            <text:p>55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46">
            <text:p>Raffaelli Michele</text:p>
          </table:table-cell>
          <table:table-cell office:value-type="string" table:style-name="ce50">
            <text:p>Assessore esterno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*10</text:p>
          </table:table-cell>
          <table:table-cell office:value-type="float" office:value="4" table:style-name="ce39">
            <text:p>4</text:p>
          </table:table-cell>
          <table:table-cell office:value-type="float" office:value="45" table:style-name="ce48">
            <text:p>45</text:p>
          </table:table-cell>
          <table:table-cell table:number-columns-repeated="16374"/>
        </table:table-row>
        <table:table-row table:style-name="ro1">
          <table:table-cell table:number-columns-repeated="7" table:style-name="ce18"/>
          <table:table-cell table:number-columns-repeated="2" table:style-name="ce19"/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Consiglieri.$A$1:Consiglieri.$H$32" table:base-cell-address="Consiglie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236220472440945in" fo:margin-right="0.15748031496063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260370</meta:initial-creator>
    <dc:creator>Hotellier Paola</dc:creator>
    <meta:creation-date>2007-06-06T10:55:05Z</meta:creation-date>
    <dc:date>2017-07-17T08:06:49Z</dc:date>
    <meta:print-date>2016-10-28T10:55:50Z</meta:print-date>
    <meta:editing-cycles>1</meta:editing-cycles>
    <meta:editing-duration>PT105S</meta:editing-duration>
  </office:meta>
</office:document-meta>
</file>